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200%"/>
    </style:style>
    <style:style style:name="T18" style:parent-style-name="Domyślnaczcionkaakapitu" style:family="text">
      <style:text-properties fo:background-color="#FFFFFF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 text:c="4"/><text:span text:style-name="T8">STAROSTWO POWIATOWE</text:span></text:p>
      <text:p text:style-name="Standard"/>
      <text:p text:style-name="Standard"><text:tab/><text:tab/><text:tab/><text:tab/><text:tab/><text:tab/><text:tab/><text:tab/><text:tab/><text:s text:c="5"/><text:span text:style-name="T9">w Bielsku Podlaskim</text:span></text:p>
      <text:p text:style-name="Standard"><text:tab/><text:tab/><text:tab/><text:tab/><text:tab/><text:tab/></text:p>
      <text:p text:style-name="Standard"><text:tab/><text:tab/><text:tab/><text:tab/><text:tab/><text:tab/><text:tab/><text:tab/><text:s text:c="12"/><text:span text:style-name="T10">Wydział Komunikacji i Transportu <text:s text:c="2"/></text:span></text:p>
      <text:p text:style-name="P11"/>
      <text:p text:style-name="P12"/>
      <text:p text:style-name="P13"/>
      <text:p text:style-name="Standard"/>
      <text:p text:style-name="Standard"/>
      <text:p text:style-name="P14">Oświadczenie rodzica/opiekuna o wyrażeniu zgody<text:s/>na rozpoczęcie szkolenia/uzyskanie <text:s text:c="3"/>prawa jazdy</text:p>
      <text:p text:style-name="P15"/>
      <text:p text:style-name="P16"/>
      <text:p text:style-name="Standard"/>
      <text:p text:style-name="P17">Zgodnie z art. 11 ust. 2 i art. 21 ust. 2 ustawy z dnia 5 stycznia 2011 r. o kierujących pojazdami <text:s text:c="3"/>(<text:span text:style-name="T18">Dz. U. z 2023 r. poz. 622</text:span>) oświadczam jako rodzic/opiekun*, że wyrażam zgodę,<text:line-break/>aby nasz (a) syn/córka/podopieczny* ubiegał się o prawo jazdy kat. AM, A1, B1, T i bierzemy pełną odpowiedzialność wynikającą z czynu prowadzenia pojazdu mechanicznego przez:</text:p>
      <text:p text:style-name="P19"/>
      <text:p text:style-name="P20"/>
      <text:p text:style-name="Standard"/>
      <text:p text:style-name="Standard">….......................................................................</text:p>
      <text:p text:style-name="P21">(nazwisko i imię<text:s/>nieletniego)</text:p>
      <text:p text:style-name="Standard"/>
      <text:p text:style-name="Standard">….......................................................................</text:p>
      <text:p text:style-name="P22">(adres)</text:p>
      <text:p text:style-name="Standard"/>
      <text:p text:style-name="Standard">….......................................................................</text:p>
      <text:p text:style-name="P23">(pesel) <text:s text:c="2"/></text:p>
      <text:p text:style-name="P24"/>
      <text:p text:style-name="P25"/>
      <text:p text:style-name="P26"/>
      <text:p text:style-name="P27"/>
      <text:p text:style-name="P28"/>
      <text:p text:style-name="P29"/>
      <text:p text:style-name="Standard">…..................................................... <text:s text:c="15"/><text:s text:c="26"/>…........................................................</text:p>
      <text:p text:style-name="P30">(nazwisko i imię matki/opiekuna*) <text:s text:c="62"/>(nazwisko i imię ojca/opiekuna*)</text:p>
      <text:p text:style-name="P31"/>
      <text:p text:style-name="Standard"/>
      <text:p text:style-name="Standard">…..................................................... <text:s text:c="41"/>…........................................................</text:p>
      <text:p text:style-name="P32">(numer dowodu osobistego) <text:s text:c="73"/>(numer dowodu osobistego)</text:p>
      <text:p text:style-name="Standard"/>
      <text:p text:style-name="Standard"/>
      <text:p text:style-name="Standard">…..................................................... <text:s text:c="41"/>….......................................................</text:p>
      <text:p text:style-name="P33">(data i czytelny podpis) <text:s text:c="80"/>(data i czytelny podpis) <text:s text:c="10"/></text:p>
      <text:p text:style-name="P34"/>
      <text:p text:style-name="P35"/>
      <text:p text:style-name="P36"/>
      <text:p text:style-name="P37"/>
      <text:p text:style-name="Standard"><text:span text:style-name="T3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text-position="sub 65%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PO-4.1/Z-2/Km-12</text:span><text:span text:style-name="T3">/F</text:span><text:span text:style-name="T4">2</text:span><text:span text:style-name="T5"><text:s/></text:span><text:span text:style-name="T6"><text:tab/></text:span><text:span text:style-name="T7"><text:tab/>Wydanie: 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Bendella</dc:creator>
    <meta:creation-date>2014-09-18T13:26:00Z</meta:creation-date>
    <dc:date>2023-10-05T09:05:00Z</dc:date>
    <meta:print-date>2022-03-14T11:40:00Z</meta:print-date>
    <meta:template xlink:href="Normal" xlink:type="simple"/>
    <meta:editing-cycles>14</meta:editing-cycles>
    <meta:editing-duration>PT3660S</meta:editing-duration>
    <meta:document-statistic meta:page-count="1" meta:paragraph-count="3" meta:word-count="251" meta:character-count="1755" meta:row-count="12" meta:non-whitespace-character-count="1507"/>
  </office:meta>
</office:document-meta>
</file>