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200%"/>
    </style:style>
    <style:style style:name="T13" style:parent-style-name="Domyślnaczcionkaakapitu" style:family="text">
      <style:text-properties fo:background-color="#FFFFFF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 text:c="4"/><text:span text:style-name="T3">STAROSTWO POWIATOWE</text:span></text:p>
      <text:p text:style-name="Standard"/>
      <text:p text:style-name="Standard"><text:tab/><text:tab/><text:tab/><text:tab/><text:tab/><text:tab/><text:tab/><text:tab/><text:tab/><text:s text:c="5"/><text:span text:style-name="T4"><text:s/>w Bielsku Podlaskim</text:span></text:p>
      <text:p text:style-name="Standard"><text:tab/><text:tab/><text:tab/><text:tab/><text:tab/><text:tab/></text:p>
      <text:p text:style-name="Standard"><text:tab/><text:tab/><text:tab/><text:tab/><text:tab/><text:tab/><text:tab/><text:tab/><text:s text:c="13"/><text:span text:style-name="T5">Wydział Komunikacji i Transportu <text:s text:c="2"/></text:span></text:p>
      <text:p text:style-name="P6"/>
      <text:p text:style-name="P7"/>
      <text:p text:style-name="P8"/>
      <text:p text:style-name="Standard"/>
      <text:p text:style-name="Standard"/>
      <text:p text:style-name="P9">Oświadczenie rodzica/opiekuna o wyrażeniu zgody<text:s/>na rozpoczęcie szkolenia</text:p>
      <text:p text:style-name="P10"/>
      <text:p text:style-name="P11"/>
      <text:p text:style-name="P12">Zgodnie z art. 21 ust. 2 ustawy z dnia 5 stycznia 2011 r. o kierujących pojazdami<text:s/><text:span text:style-name="T13"><text:s/>(Dz. U. z 2023 r. poz. 622)<text:s/></text:span>oświadczam jako rodzic/opiekun*, że wyrażam zgodę aby nasz(a) syn/córka/podopieczny* rozpoczął szkolenie o uzyskanie<text:s/>uprawnienia <text:s/>kat. A2, B, B+E* i bierzemy pełną odpowiedzialność wynikającą z czynu prowadzenia pojazdu mechanicznego przez:</text:p>
      <text:p text:style-name="P14"/>
      <text:p text:style-name="Standard"/>
      <text:p text:style-name="Standard">….......................................................................</text:p>
      <text:p text:style-name="P15">(nazwisko i imię nieletniego)</text:p>
      <text:p text:style-name="Standard"/>
      <text:p text:style-name="Standard">….......................................................................</text:p>
      <text:p text:style-name="P16">(adres)</text:p>
      <text:p text:style-name="Standard"/>
      <text:p text:style-name="Standard">….......................................................................</text:p>
      <text:p text:style-name="P17">(pesel) <text:s text:c="2"/></text:p>
      <text:p text:style-name="P18"/>
      <text:p text:style-name="P19"/>
      <text:p text:style-name="P20"/>
      <text:p text:style-name="P21"/>
      <text:p text:style-name="P22"/>
      <text:p text:style-name="P23"/>
      <text:p text:style-name="Standard">…..................................................... <text:s text:c="29"/><text:s text:c="11"/>….......................................................</text:p>
      <text:p text:style-name="P24">(nazwisko i imię matki/opiekuna*) <text:s text:c="63"/>(nazwisko i imię ojca/opiekuna*)</text:p>
      <text:p text:style-name="P25"/>
      <text:p text:style-name="Standard"/>
      <text:p text:style-name="Standard">…..................................................... <text:s/><text:s text:c="39"/>….......................................................</text:p>
      <text:p text:style-name="P26">(numer dowodu osobistego) <text:s text:c="74"/>(numer dowodu osobistego)</text:p>
      <text:p text:style-name="Standard"/>
      <text:p text:style-name="Standard"/>
      <text:p text:style-name="Standard">…..................................................... <text:s text:c="40"/>….......................................................</text:p>
      <text:p text:style-name="P27">(data i czytelny podpis) <text:s text:c="83"/>(data i czytelny podpis) <text:s text:c="3"/><text:s text:c="7"/></text:p>
      <text:p text:style-name="P28"/>
      <text:p text:style-name="P29"/>
      <text:p text:style-name="P30"/>
      <text:p text:style-name="P31"/>
      <text:p text:style-name="Standard"><text:span text:style-name="T3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text-position="sub 66.6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PO-4.1/Z-2/Km-12/F<text:span text:style-name="T2">3</text:span><text:tab/><text:tab/>Wydanie: 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Bendella</dc:creator>
    <meta:creation-date>2014-09-18T13:26:00Z</meta:creation-date>
    <dc:date>2023-10-05T09:05:00Z</dc:date>
    <meta:template xlink:href="Normal" xlink:type="simple"/>
    <meta:editing-cycles>16</meta:editing-cycles>
    <meta:editing-duration>PT3720S</meta:editing-duration>
    <meta:document-statistic meta:page-count="1" meta:paragraph-count="3" meta:word-count="247" meta:character-count="1726" meta:row-count="12" meta:non-whitespace-character-count="1482"/>
  </office:meta>
</office:document-meta>
</file>