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Noto Sans" fo:font-size="13pt" style:font-size-asian="13pt" style:font-size-complex="13pt"/>
    </style:style>
    <style:style style:name="P7" style:parent-style-name="Standard" style:family="paragraph">
      <style:paragraph-properties fo:text-align="justify" fo:line-height="115%" fo:margin-left="0.25in">
        <style:tab-stops/>
      </style:paragraph-properties>
      <style:text-properties style:font-name="Noto Sans" fo:font-size="13pt" style:font-size-asian="13pt" style:font-size-complex="13pt"/>
    </style:style>
    <style:style style:name="P8" style:parent-style-name="Standard" style:family="paragraph">
      <style:paragraph-properties fo:text-align="justify" fo:line-height="115%"/>
      <style:text-properties style:font-name="Noto Sans" fo:font-size="13pt" style:font-size-asian="13pt" style:font-size-complex="13pt"/>
    </style:style>
    <style:style style:name="P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 fo:line-height="115%"/>
      <style:text-properties style:font-name="Noto Sans" fo:font-weight="bold" style:font-weight-asian="bold"/>
    </style:style>
    <style:style style:name="P27" style:parent-style-name="Standard" style:family="paragraph">
      <style:paragraph-properties fo:line-height="115%"/>
      <style:text-properties style:font-name="Noto Sans" fo:font-weight="bold" style:font-weight-asian="bold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Noto Sans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Noto Sans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Noto Sans" fo:font-weight="bold" style:font-weight-asian="bold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text:tab/>Administratorem zbieranych i przetwarzanych danych osobowych w ramach wykonywania zadań publicznych w Starostwie Powiatowym w Bielsku Podlaskim jest<text:s/></text:span><text:span text:style-name="T11">Starosta Bielski</text:span><text:span text:style-name="T12"><text:s/>z siedzibą w<text:s/></text:span><text:span text:style-name="T13">Bielsku Podlaskim przy ul. Mickiewicza 46. Może Pan/Pani skontaktować się z nami osobiście, poprzez korespondencję tradycyjną, telefonicznie pod numerem: 085 833 26 16 lub poprzez e-mail:<text:s/></text:span><text:span text:style-name="T14">starostwo@powiatbielski.pl</text:span></text:p>
      <text:p text:style-name="P15"><text:span text:style-name="T16"><text:tab/>Zbierane dane osobowe będą przetwarzane<text:s/></text:span><text:span text:style-name="T17">w związku z<text:s/></text:span><text:span text:style-name="T18">art. 100aa i 100ac ustawy</text:span><text:span text:style-name="T19"><text:line-break/></text:span><text:span text:style-name="T20">z dnia 20 czerwca 1997 r. Prawo o ruchu drogowym (Dz. U. z 2023 r. poz. 1047 z późn. zm.) <text:s text:c="19"/>w związku z § 2-4 rozporządzenia Ministra Cyfryzacji z dnia 29 marca 2016 r. w sprawie katalogu danych gromad</text:span><text:span text:style-name="T21">zonych w centralnej ewidencji kierowców (Dz. U. z 2016 r. poz. 427 z późn. zm.).<text:s/></text:span><text:span text:style-name="T22">Przetwarzanie tych danych jest niezbędne do prawidłowego i sprawnego przebiegu zadań publicznych realizowanych przez Starostwo Powiatowe w Bielsku Podlaskim. Pełna treść obowi</text:span><text:span text:style-name="T23">ązku informacyjnego dostępna jest w Biuletynie Informacji Publicznej pod adresem BIP:</text:span></text:p>
      <text:p text:style-name="P24"><text:span text:style-name="T25">http://bip.st.bielsk.wrotapodlasia.pl/starostwo/ochrona_danych_osobowych.html</text:span></text:p>
      <text:p text:style-name="P26"/>
      <text:p text:style-name="P27"/>
      <text:p text:style-name="P28"><text:span text:style-name="T29"><text:s text:c="67"/></text:span><text:span text:style-name="T30"><text:s text:c="3"/>…...................</text:span><text:span text:style-name="T31">...........................</text:span></text:p>
      <text:p text:style-name="P32"><text:span text:style-name="T33"><text:s text:c="90"/></text:span><text:span text:style-name="T34">(data, podpis)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8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text-position="sub 65%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PO-4.1/Z-2/Km-12,13,14,15,16</text:span><text:span text:style-name="T3">,21,23,27,28,29,30,31/F</text:span><text:span text:style-name="T4">1</text:span><text:span text:style-name="T5"><text:s/></text:span><text:span text:style-name="T6"><text:tab/>Wydanie: 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Bendella</dc:creator>
    <meta:creation-date>2020-06-18T08:48:00Z</meta:creation-date>
    <dc:date>2023-10-05T11:02:00Z</dc:date>
    <meta:print-date>2021-07-14T10:18:00Z</meta:print-date>
    <meta:template xlink:href="Normal" xlink:type="simple"/>
    <meta:editing-cycles>22</meta:editing-cycles>
    <meta:editing-duration>PT4560S</meta:editing-duration>
    <meta:document-statistic meta:page-count="1" meta:paragraph-count="2" meta:word-count="191" meta:character-count="1341" meta:row-count="9" meta:non-whitespace-character-count="1152"/>
  </office:meta>
</office:document-meta>
</file>