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><text:tab/><text:tab/><text:tab/><text:tab/><text:tab/><text:tab/><text:tab/>Bielsk Podlaski, dnia …............................</text:p>
      <text:p text:style-name="Standard"/>
      <text:p text:style-name="Standard"/>
      <text:p text:style-name="P7"/>
      <text:p text:style-name="P8"/>
      <text:p text:style-name="P9"/>
      <text:p text:style-name="P10"/>
      <text:p text:style-name="P11"/>
      <text:p text:style-name="P12">UPOWAŻNIENIE</text:p>
      <text:p text:style-name="P13"/>
      <text:p text:style-name="Standard"/>
      <text:p text:style-name="Standard"/>
      <text:p text:style-name="Standard"/>
      <text:p text:style-name="Standard"/>
      <text:p text:style-name="Standard">Ja niżej<text:s/>podpisany/a..............................................................................PESEL......................................</text:p>
      <text:p text:style-name="Standard"/>
      <text:p text:style-name="Standard">zamieszkały/a.........................................................................................................................................</text:p>
      <text:p text:style-name="Standard"/>
      <text:p text:style-name="Standard">legitymujący/a się dowodem osobistym seria i numer...........................................................................</text:p>
      <text:p text:style-name="Standard"/>
      <text:p text:style-name="Standard">upoważniam<text:s/><text:span text:style-name="T14">(wpisać stopień pokrewieństwa)</text:span>........................................................................................</text:p>
      <text:p text:style-name="Standard"/>
      <text:p text:style-name="Standard">imię i nazwisko....................................................................................PESEL.......................................</text:p>
      <text:p text:style-name="Standard"/>
      <text:p text:style-name="Standard">zamieszkały/a.........................................................................................................................................</text:p>
      <text:p text:style-name="Standard"/>
      <text:p text:style-name="Standard">legitymujący/a się dowodem osobistym seria i numer...........................................................................</text:p>
      <text:p text:style-name="Standard"/>
      <text:p text:style-name="Standard">- do odbioru PKK / PKZ</text:p>
      <text:p text:style-name="Standard"/>
      <text:p text:style-name="Standard">- do odbioru prawa jazdy</text:p>
      <text:p text:style-name="Standard"/>
      <text:p text:style-name="Standard">- do odbioru międzynarodowego prawa jazdy</text:p>
      <text:p text:style-name="Standard"/>
      <text:p text:style-name="Standard">- do odbioru karty kwalifikacji kierowcy</text:p>
      <text:p text:style-name="Standard"/>
      <text:p text:style-name="Standard">- do odbioru decyzji oraz zezwolenia na kierowanie pojazdem uprzywilejowanym</text:p>
      <text:p text:style-name="Standard"/>
      <text:p text:style-name="Standard">- do odbioru zaświadczenia *</text:p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…................................................................................</text:p>
      <text:p text:style-name="Standard"><text:s/><text:tab/><text:tab/><text:tab/><text:tab/><text:tab/><text:tab/><text:s text:c="2"/>(czytelny podpis osoby udzielającej upoważnienia)</text:p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text-position="sub 65%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PO-4.1/Z-2/Km-12,13,14,15,16,18,29,30,31/F</text:span><text:span text:style-name="T3">3</text:span><text:span text:style-name="T4"><text:s/></text:span><text:span text:style-name="T5"><text:tab/></text:span><text:span text:style-name="T6"><text:tab/>Wydanie: 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Bendella</dc:creator>
    <meta:creation-date>2014-03-20T15:09:00Z</meta:creation-date>
    <dc:date>2023-10-24T07:35:00Z</dc:date>
    <meta:print-date>2023-10-24T07:31:00Z</meta:print-date>
    <meta:template xlink:href="Normal" xlink:type="simple"/>
    <meta:editing-cycles>13</meta:editing-cycles>
    <meta:editing-duration>PT2820S</meta:editing-duration>
    <meta:document-statistic meta:page-count="1" meta:paragraph-count="2" meta:word-count="213" meta:character-count="1495" meta:row-count="10" meta:non-whitespace-character-count="1284"/>
  </office:meta>
</office:document-meta>
</file>