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.............................................<text:tab/><text:tab/><text:tab/><text:s text:c="19"/><text:span text:style-name="T6">STAROSTWO POWIATOWE</text:span></text:p>
      <text:p text:style-name="Standard">nazwisko i imię</text:p>
      <text:p text:style-name="Standard"><text:s text:c="64"/><text:s text:c="44"/><text:span text:style-name="T7"><text:s text:c="2"/></text:span><text:span text:style-name="T8">w Bielsku Podlaskim</text:span></text:p>
      <text:p text:style-name="Standard">….............................................</text:p>
      <text:p text:style-name="Standard">adres<text:tab/><text:tab/><text:tab/><text:tab/><text:tab/><text:tab/><text:tab/><text:s text:c="16"/><text:span text:style-name="T9">Wydział Komunikacji i Transportu</text:span></text:p>
      <text:p text:style-name="P10"/>
      <text:p text:style-name="Standard">…............................................</text:p>
      <text:p text:style-name="Standard">telefon</text:p>
      <text:p text:style-name="Standard"/>
      <text:p text:style-name="Standard">….............................................</text:p>
      <text:p text:style-name="Standard">pesel</text:p>
      <text:p text:style-name="Standard"/>
      <text:p text:style-name="P11">Zgłoszenie zagubienia/kradzieży dokumentu prawa jazdy lub pozwolenia</text:p>
      <text:p text:style-name="P12"/>
      <text:p text:style-name="P13">Ja niżej podpisany, pouczony o odpowiedzialności karnej za składanie fałszywych zeznań <text:s text:c="16"/>z art. <text:s/>233 § 1 ustawy z dnia 6 czerwca 1997 r. Kodeks<text:s/>karny (Dz. U. z 2022 r. poz. 1138<text:line-break/>z późn. zm.) składam stosownie do:</text:p>
      <text:list text:style-name="LFO1" text:continue-numbering="true">
        <text:list-item>
          <text:p text:style-name="P14">art. 75 § 2 ustawy z dnia 14 czerwca 1960 r. Kodeks postępowania administracyjnego <text:s text:c="14"/>(Dz. U. z 2023 r. poz. 775 z późn. zm.).**</text:p>
        </text:list-item>
        <text:list-item>
          <text:p text:style-name="P15">art. 18 ust. 1 ustawy z dnia 5 stycznia 2011 r.<text:s/>o kierujących pojazdami (Dz. U. z 2023 r.<text:line-break/>poz. 622) .***</text:p>
        </text:list-item>
      </text:list>
      <text:p text:style-name="P16"/>
      <text:p text:style-name="P17">oświadczenie następującej treści:</text:p>
      <text:p text:style-name="P18">Oświadczam, że dokument prawa jazdy/pozwolenia został …..............................................................</text:p>
      <text:p text:style-name="P19">Fakt zagubienia/kradzieży stwierdzono w dniu<text:s/>…..............................</text:p>
      <text:p text:style-name="P20"/>
      <text:p text:style-name="P21">Ponadto oświadczam, iż dokument prawa jazdy/pozwolenia którego zgłaszam zagubienie/kradzież nie został mi zatrzymany przez organ do tego uprawniony w kraju ani poza jego granicami.</text:p>
      <text:p text:style-name="P22"/>
      <text:p text:style-name="P23">W związku ze spoczywającym na mnie na mocy art. 18 ust. 6 ustawy o kierujących pojazdami*** obowiązkiem zobowiązuję się niezwłocznie zwrócić utracony dokument do depozytu Wydziału Komunikacji w przypadku jego odnalezienia. <text:s/></text:p>
      <text:p text:style-name="P24"/>
      <text:p text:style-name="P25"/>
      <text:p text:style-name="P26">Bielsk Podlaski, dnia............................<text:tab/><text:tab/>…...................................................................</text:p>
      <text:p text:style-name="P27"><text:tab/><text:tab/><text:tab/><text:tab/><text:tab/><text:tab/><text:tab/><text:tab/><text:tab/>podpis wnioskodawcy</text:p>
      <text:p text:style-name="P28"/>
      <text:p text:style-name="P29">Na prośbę wnioskodawcy dokonano w/w zgłoszenia w systemie centralnej ewidencji kierowców prowadzonej przez tutejszy Wydział Komunikacji.</text:p>
      <text:p text:style-name="P30"/>
      <text:p text:style-name="P31"/>
      <text:p text:style-name="P32"><text:tab/><text:tab/><text:tab/><text:tab/><text:tab/><text:tab/><text:tab/>….....................................................................</text:p>
      <text:p text:style-name="P33"><text:tab/><text:tab/><text:tab/><text:tab/><text:tab/><text:tab/><text:tab/><text:tab/>data, podpis i pieczęć pracownika</text:p>
      <text:p text:style-name="P34"/>
      <text:p text:style-name="Standard"><text:span text:style-name="T35">*Art. 233. § 1. Kto, składając zeznanie mające służyć za dowód w postępowaniu sądowym lub w innym postępowaniu prowadzonym na podstawie ustawy, zeznaje nieprawdę lub zataja</text:span><text:span text:style-name="T36"><text:s/>prawdę, podlega karze pozbawienia wolności od 6 miesięcy do lat 8.</text:span></text:p>
      <text:p text:style-name="P37">**Art. 75 § 2. 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</text:p>
      <text:p text:style-name="P38"><text:span text:style-name="T39">***Art. 18 Osoba posiadająca prawo jazdy lub pozwolenie na kierowanie tramwajem jest obowiązana zawiadomić starostę o utracie tego dokument</text:span><text:span text:style-name="T40">u, jego zniszczeniu w stopniu powodującym nieczytelność, a także o zmianie stanu faktycznego wymagającego zmiany danych w nim zawartych, w terminie 30 dni od dnia zaistnienia tego zdarzenia. Osoba, która po uzyskaniu wtórnika odzyskała utracony dokument, j</text:span><text:span text:style-name="T41">est obowiązana zwrócić ten dokument starośc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text-position="sub 65%"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PO-4.1/Z-2/Km-14/F</text:span><text:span text:style-name="T3">2</text:span><text:span text:style-name="T4"><text:tab/></text:span><text:span text:style-name="T5"><text:tab/>Wydanie: 1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bastian Bendella</dc:creator>
    <meta:creation-date>2014-09-03T10:41:00Z</meta:creation-date>
    <dc:date>2023-10-05T09:50:00Z</dc:date>
    <meta:template xlink:href="Normal" xlink:type="simple"/>
    <meta:editing-cycles>22</meta:editing-cycles>
    <meta:editing-duration>PT7440S</meta:editing-duration>
    <meta:document-statistic meta:page-count="1" meta:paragraph-count="6" meta:word-count="433" meta:character-count="3025" meta:row-count="21" meta:non-whitespace-character-count="2598"/>
  </office:meta>
</office:document-meta>
</file>