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ar" style:country-asian="SA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weight-complex="bold"/>
    </style:style>
    <style:style style:name="P20" style:parent-style-name="Standard" style:family="paragraph">
      <style:paragraph-properties fo:text-align="justify" fo:line-height="150%"/>
      <style:text-properties style:font-name="Times New Roman" fo:color="#00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center" fo:margin-top="0.0069in" fo:line-height="150%"/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color="#000000" fo:letter-spacing="-0.0027in" style:language-asian="ar" style:country-asian="SA"/>
    </style:style>
    <style:style style:name="T29" style:parent-style-name="Domyślnaczcionkaakapitu" style:family="text">
      <style:text-properties style:font-name="Times New Roman" style:font-name-asian="SimSun, 'Arial Unicode MS'" style:font-weight-complex="bold" style:language-asian="ar" style:country-asian="SA"/>
    </style:style>
    <style:style style:name="T30" style:parent-style-name="Domyślnaczcionkaakapitu" style:family="text">
      <style:text-properties style:font-name="Times New Roman" style:font-name-asian="SimSun, 'Arial Unicode MS'" style:font-weight-complex="bold" style:language-asian="ar" style:country-asian="SA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33" style:parent-style-name="Heading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Text" style:family="paragraph">
      <style:paragraph-properties fo:line-height="115%" fo:margin-left="0.5in" fo:text-indent="-0.3027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markedcontent" style:family="text">
      <style:text-properties style:font-name="Times New Roman" style:font-name-complex="Times New Roman"/>
    </style:style>
    <style:style style:name="P44" style:parent-style-name="Heading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Text" style:family="paragraph">
      <style:paragraph-properties fo:text-align="justify" fo:line-height="115%" fo:margin-left="0.5in" fo:text-indent="-0.3027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markedcontent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15%" fo:margin-left="0.5in" fo:text-indent="-0.3027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markedcontent" style:family="text">
      <style:text-properties style:font-name="Times New Roman" style:font-name-complex="Times New Roman"/>
    </style:style>
    <style:style style:name="T51" style:parent-style-name="markedcontent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 fo:margin-left="0.5in" fo:text-indent="-0.3027in">
        <style:tab-stops/>
      </style:paragraph-properties>
    </style:style>
    <style:style style:name="T53" style:parent-style-name="markedconten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50%" fo:margin-left="0.5in" fo:text-indent="-0.3027in">
        <style:tab-stops/>
      </style:paragraph-properties>
    </style:style>
    <style:style style:name="T55" style:parent-style-name="markedcontent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50%" fo:margin-left="0.5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margin-left="0.1583in" fo:text-indent="-0.1583in">
        <style:tab-stops/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Standard" style:family="paragraph">
      <style:paragraph-properties fo:text-align="justify" fo:margin-left="0.1583in" fo:text-indent="-0.1583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 fo:margin-left="0.1583in" fo:text-indent="-0.1583in">
        <style:tab-stops/>
      </style:paragraph-properties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text-align="justify" fo:margin-left="0.1583in" fo:text-indent="-0.1583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text-align="center" fo:margin-left="0.1583in" fo:text-indent="-0.1583in">
        <style:tab-stops/>
      </style:paragraph-properties>
      <style:text-properties style:font-name="Times New Roman" fo:font-weight="bold" style:font-weight-asian="bold"/>
    </style:style>
    <style:style style:name="P71" style:parent-style-name="Standard" style:family="paragraph">
      <style:paragraph-properties fo:margin-left="0.1979in" fo:text-indent="-0.1979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font-name-complex="Calibri" fo:color="#000000" fo:letter-spacing="-0.0027in"/>
    </style:style>
    <style:style style:name="T74" style:parent-style-name="Domyślnaczcionkaakapitu" style:family="text">
      <style:text-properties style:font-name="Times New Roman" style:font-name-complex="Calibri" fo:color="#000000" fo:letter-spacing="-0.0027in"/>
    </style:style>
    <style:style style:name="P75" style:parent-style-name="Standard" style:family="paragraph">
      <style:paragraph-properties fo:margin-left="0.1979in" fo:text-indent="-0.1979in">
        <style:tab-stops/>
      </style:paragraph-properties>
      <style:text-properties style:font-name="Times New Roman" style:font-name-complex="Calibri" fo:color="#000000" fo:letter-spacing="-0.0027in"/>
    </style:style>
    <style:style style:name="P76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name-complex="Calibri" fo:color="#000000" fo:letter-spacing="-0.0027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margin-top="0.0263in" fo:line-height="0.1902in" fo:margin-left="0.002in" fo:margin-right="-0.075in">
        <style:tab-stops/>
      </style:paragraph-properties>
      <style:text-properties style:font-name="Times New Roman" fo:color="#000000" fo:letter-spacing="-0.0048in"/>
    </style:style>
    <style:style style:name="P81" style:parent-style-name="Standard" style:family="paragraph">
      <style:paragraph-properties fo:text-align="justify" fo:margin-left="0.1979in" fo:text-indent="-0.1979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text-align="justify" fo:margin-left="0.1979in" fo:text-indent="-0.1979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Standard" style:family="paragraph">
      <style:paragraph-properties fo:text-align="justify" fo:margin-left="0.1979in" fo:text-indent="-0.1979in">
        <style:tab-stops>
          <style:tab-stop style:type="left" style:leader-style="dotted" style:leader-text="." style:position="10.8895in"/>
        </style:tab-stops>
      </style:paragraph-properties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margin-left="0.1979in" fo:text-indent="-0.1979in">
        <style:tab-stops>
          <style:tab-stop style:type="left" style:leader-style="dotted" style:leader-text="." style:position="10.8895in"/>
        </style:tab-stops>
      </style:paragraph-properties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 fo:letter-spacing="0.0006in"/>
    </style:style>
    <style:style style:name="T98" style:parent-style-name="Domyślnaczcionkaakapitu" style:family="text">
      <style:text-properties style:font-name="Times New Roman" fo:color="#000000"/>
    </style:style>
    <style:style style:name="P99" style:parent-style-name="Standard" style:family="paragraph">
      <style:paragraph-properties fo:text-align="justify" fo:margin-left="0.1979in" fo:text-indent="-0.1979in">
        <style:tab-stops>
          <style:tab-stop style:type="left" style:leader-style="dotted" style:leader-text="." style:position="10.8895in"/>
        </style:tab-stops>
      </style:paragraph-properties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style:font-name-complex="TimesNewRomanPSMT, 'Times New R" fo:color="#000000" fo:letter-spacing="0.0013in"/>
    </style:style>
    <style:style style:name="T102" style:parent-style-name="Domyślnaczcionkaakapitu" style:family="text">
      <style:text-properties style:font-name="Times New Roman" style:font-name-complex="TimesNewRomanPSMT, 'Times New R" fo:color="#000000" fo:letter-spacing="-0.0013in"/>
    </style:style>
    <style:style style:name="T103" style:parent-style-name="Domyślnaczcionkaakapitu" style:family="text">
      <style:text-properties style:font-name="Times New Roman" style:font-name-complex="TimesNewRomanPSMT, 'Times New R" fo:color="#000000" fo:letter-spacing="-0.0013in"/>
    </style:style>
    <style:style style:name="P104" style:parent-style-name="Standard" style:family="paragraph">
      <style:paragraph-properties fo:text-align="justify" fo:margin-left="0.2375in" fo:text-indent="-0.2375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margin-left="0.1972in" fo:margin-right="-0.0104in" fo:text-indent="0.098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margin-left="0.1972in" fo:text-indent="0.0986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left="0.1972in" fo:text-indent="0.0986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margin-left="0.1972in" fo:text-indent="0.0986in">
        <style:tab-stops/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margin-left="0.1972in" fo:text-indent="0.0986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1" style:parent-style-name="Standard" style:family="paragraph">
      <style:paragraph-properties fo:text-align="justify" fo:margin-left="-0.0104in">
        <style:tab-stops/>
      </style:paragraph-properties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 fo:font-weight="bold" style:font-weight-asian="bold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8" style:parent-style-name="Standard" style:family="paragraph">
      <style:text-properties style:font-name="Times New Roman" fo:font-weight="bold" style:font-weight-asian="bold"/>
    </style:style>
    <style:style style:name="P119" style:parent-style-name="Standard" style:family="paragraph">
      <style:text-properties style:font-name="Times New Roman" fo:font-weight="bold" style:font-weight-asian="bold"/>
    </style:style>
    <style:style style:name="P12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Załącznik Nr 3</text:p>
      <text:p text:style-name="P3">do Regulaminu udzielania zamówień publicznych</text:p>
      <text:p text:style-name="P4">II LO z BJN</text:p>
      <text:p text:style-name="P5"/>
      <text:p text:style-name="P6">IILO.022….2023</text:p>
      <text:p text:style-name="P7"/>
      <text:p text:style-name="P8">UMOWA</text:p>
      <text:p text:style-name="P9"/>
      <text:p text:style-name="P10"><text:span text:style-name="T11">zawarta w dniu …….. r. w Bielsku Podlaskim pomiędzy<text:s/></text:span><text:span text:style-name="T12">Powiatem Bielskim ul. Mickiewicza<text:s/></text:span><text:span text:style-name="T13">46; 17 – 100 Bielsk Podlaski; NIP: 543-20-12-248</text:span><text:span text:style-name="T14"><text:s/>podmiot reprezentujący powiat<text:s/></text:span><text:span text:style-name="T15">II Liceum Ogólnokształcące z BJN im. Bronisława Taraszkiewicza w Bielsku Podlaskim u. Kopernika 4<text:s/></text:span><text:span text:style-name="T16">reprezentowany przez:<text:s/></text:span><text:span text:style-name="T17">Andrzeja Stepaniuka</text:span><text:span text:style-name="T18"><text:s/>-<text:s/></text:span><text:span text:style-name="T19">Dyrektora szkoły</text:span></text:p>
      <text:p text:style-name="P20">zwanym w dalszej treści umowy „Zamawiającym”, <text:s/></text:p>
      <text:p text:style-name="P21"><text:span text:style-name="T22"><text:s/>a „</text:span><text:span text:style-name="T23">………………………</text:span></text:p>
      <text:p text:style-name="P24">zwanym w dalszej części umowy „Wykonawcą”.</text:p>
      <text:p text:style-name="P25">§ 1</text:p>
      <text:list text:style-name="WW8Num5">
        <text:list-item text:start-value="1">
          <text:p text:style-name="P26"><text:span text:style-name="T27">Zamawiający zleca, a Wykonawca przyjmuje do<text:s/></text:span><text:span text:style-name="T28">wykonania robotę budowlaną polegającą na wykonaniu instalacji wody zimnej i hydrantowej<text:s/></text:span><text:span text:style-name="T29">w II Liceum Ogólnokształcącym z<text:s/></text:span><text:span text:style-name="T30">Białoruskim Językiem Nauczania im. Bronisława Taraszkiewicza</text:span><text:span text:style-name="T31">, 17-100 Bielsk Podlaski ul. Kopernika 4.</text:span></text:p>
        </text:list-item>
        <text:list-item>
          <text:p text:style-name="P32">Zakres prac objętych umową:</text:p>
        </text:list-item>
      </text:list>
      <text:p text:style-name="P33"><text:span text:style-name="T34">1)<text:s/></text:span><text:span text:style-name="T35">Zabezpieczenie drzwi, korytarzy oraz klatki schodowej przed uszkodzeniami (na drodze</text:span><text:span text:style-name="T36"><text:line-break/></text:span><text:span text:style-name="T37">komunikacyjnej, którą Wykonawca będzie</text:span><text:span text:style-name="T38"><text:s/>transportował nowe i zdemontowane elementy instalacji</text:span><text:span text:style-name="T39"><text:s/></text:span><text:span text:style-name="T40">wewnętrznej, <text:s/>gruz itp.);</text:span></text:p>
      <text:p text:style-name="P41"><text:span text:style-name="T42">2)<text:s/></text:span><text:span text:style-name="T43">Demontaż i utylizacja istniejących odcinków instalacji wody zimnej i hydrantowej;</text:span></text:p>
      <text:p text:style-name="P44">3) Kompleksowe wykonanie nowej instalacji wody zimnej i hydrantowej zgodnie z projektem wykonawczym i specyfikacją techniczną;</text:p>
      <text:p text:style-name="P45"><text:span text:style-name="T46">4) W</text:span><text:span text:style-name="T47">ykonanie płukania i prób ciśnieniowych instalacji wody zimnej i ciepłej, izolacja rurociągów;</text:span></text:p>
      <text:p text:style-name="P48"><text:span text:style-name="T49">5)<text:s/></text:span><text:span text:style-name="T50">Wykonanie dokumentacji powykonawczej (w tym przekazanie atestów, certyfikatów deklaracji zgodności materiałów i urządz</text:span><text:span text:style-name="T51">eń, protokołów i zaświadczeń z przeprowadzonych prób ciśnieniowych instalacji wody zimnej i hydrantowej (płukania instalacji wody itp.)</text:span></text:p>
      <text:p text:style-name="P52"><text:span text:style-name="T53">6) Wykonanie napraw w miejscach przejść instalacyjnych w stropach i ścianach;</text:span></text:p>
      <text:p text:style-name="P54"><text:span text:style-name="T55">7) Prace porządkowe</text:span></text:p>
      <text:p text:style-name="P56"><text:span text:style-name="T57">§ 2</text:span></text:p>
      <text:p text:style-name="P58"><text:span text:style-name="T59">1. Wykonawca zobow</text:span><text:span text:style-name="T60">iązuje się wykonać prace przy pomocy własnych materiałów, narzędzi i <text:s text:c="2"/>sprzętu <text:s/>w terminie od dnia<text:s/></text:span><text:span text:style-name="T61">………... r.</text:span><text:span text:style-name="T62"><text:s/>do dnia<text:s/></text:span><text:span text:style-name="T63">……………. r.</text:span></text:p>
      <text:p text:style-name="P64">2. Wykonawca oświadcza, że prace objęte umową będą realizowane w ramach prowadzonej działalności gospodarczej oraz <text:s/>że posiada<text:s/>odpowiednie kwalifikacje.</text:p>
      <text:p text:style-name="P65">3. Wykonawca nie może powierzyć wykonania dzieła innym osobom bez pisemnej zgody Zamawiającego.</text:p>
      <text:p text:style-name="P66"/>
      <text:p text:style-name="P67">§ 3</text:p>
      <text:list text:style-name="WW8Num4">
        <text:list-item text:start-value="1">
          <text:p text:style-name="P68">Zamawiający zobowiązuje się do:</text:p>
        </text:list-item>
      </text:list>
      <text:list text:style-name="WW8Num3">
        <text:list-item text:start-value="1">
          <text:p text:style-name="P69">protokolarnego odbioru prac i zapłaty należnego wynagrodzenia.</text:p>
        </text:list-item>
      </text:list>
      <text:p text:style-name="P70">§ 4</text:p>
      <text:soft-page-break/>
      <text:p text:style-name="P71"><text:span text:style-name="T72">1.</text:span><text:span text:style-name="T73">Podstawą zgłoszenia przez<text:s/></text:span><text:span text:style-name="T74">Wykonawcę gotowości do odbioru końcowego, będzie faktyczne wykonanie prac.</text:span></text:p>
      <text:p text:style-name="P75">2. Za datę wykonania przez Wykonawcę zobowiązania wynikającego z niniejszej Umowy, uznaje się datę odbioru, stwierdzoną w protokole odbioru końcowego podpisanym przez Zamawiającego<text:s/>bez zastrzeżeń</text:p>
      <text:p text:style-name="P76"><text:span text:style-name="T77">3. W</text:span><text:span text:style-name="T78"><text:s/>przypadku stwierdzenia w trakcie odbioru wad lub usterek, Zamawiający może odmówić odbioru do czasu ich usunięcia a Wykonawca usunie je na własny koszt w terminie wyznaczonym przez Zamawiającego.</text:span></text:p>
      <text:p text:style-name="P79">§ 5</text:p>
      <text:p text:style-name="P80">1. Wykonawca zapłaci Zamawiającemu kary umowne:</text:p>
      <text:p text:style-name="P81">a) za zwłokę w wykonaniu prac wykonawca zobowiązany jest do zapłaty kary umownej w wysokości 0,2% kosztów robocizny za każdy dzień zwłoki.</text:p>
      <text:p text:style-name="P82">b) za zwłokę w usunięciu usterek wykonawca zobowiązany jest do zapłaty kary umownej w wysokości 0,2% kosztów robocizny za każdy dzień zwłoki.</text:p>
      <text:p text:style-name="P83">§ 6</text:p>
      <text:p text:style-name="P84">Jeśli zwłoka w wykonaniu będzie większa niż 14 dni Zamawiający może odstąpić od umowy, przy czym odstąpienie nie powoduje utraty możliwości dochodzenia przez Zamawiającego odszkodowania i kary umownej.</text:p>
      <text:p text:style-name="P85">§ 7</text:p>
      <text:p text:style-name="Standard"><text:span text:style-name="T86">Wykonawca</text:span><text:span text:style-name="T87"><text:s/>udzieli na wykonane prace gwarancji na okres<text:s/></text:span><text:span text:style-name="T88">36 miesięcy</text:span><text:span text:style-name="T89">, licząc od daty odbioru końcowego prac.</text:span></text:p>
      <text:p text:style-name="P90">§ 8</text:p>
      <text:p text:style-name="P91"><text:span text:style-name="T92">1. Wartość zamówienia strony ustalają na cenę brutto w wysokości<text:s/></text:span><text:span text:style-name="T93">……………… zł</text:span><text:span text:style-name="T94">.</text:span></text:p>
      <text:p text:style-name="P95"><text:span text:style-name="T96">2. Wynagrodzenie określone w ust. 1 jest<text:s/></text:span><text:span text:style-name="T97">wynagrodzeniem ryczałtowym<text:s/></text:span><text:span text:style-name="T98">odpowiadającym zakresowi prac wymienionych w zaproszeniu do złożenia oferty uwzględniającym wszystkie koszty robocizny, materiałów i <text:s/>sprzętu.</text:span></text:p>
      <text:p text:style-name="P99"><text:span text:style-name="T100">3.<text:s/></text:span><text:span text:style-name="T101">R</text:span><text:span text:style-name="T102">ozliczenie za wykonane prace nastąpi w oparciu o fakturę VAT, wystawioną na podstawie protokołu odbioru końco</text:span><text:span text:style-name="T103">wego prac.</text:span></text:p>
      <text:p text:style-name="P104">4. Wypłata wynagrodzenia za wykonaną pracę nastąpi przelewem w terminie 14 dni od daty dręczenia Zamawiającemu prawidłowo wystawionej faktury VAT na następujące dane:</text:p>
      <text:p text:style-name="P105">Nabywca: <text:s text:c="69"/><text:s text:c="24"/>Odbiorca:</text:p>
      <text:p text:style-name="P106">Powiat Bielski <text:s text:c="68"/>II Liceum Ogólnokształcące z BJN</text:p>
      <text:p text:style-name="P107">ul. Mickiewicza 46 <text:s text:c="62"/>im. Bronisława Taraszkiewicza</text:p>
      <text:p text:style-name="P108">17-100 Bielsk Podlaski <text:s text:c="72"/>ul. Kopernika 4</text:p>
      <text:p text:style-name="P109">NIP 543-20-12-248 <text:s text:c="68"/>17-100 Bielsk Podlaski</text:p>
      <text:p text:style-name="P110">§ 9</text:p>
      <text:p text:style-name="P111">Z uwagi na fakt, że wartość<text:s/>zamówienia nie przekracza 130000 zł, postępowanie prowadzone jest bez zastosowania ustawy z dnia 11 września 2019 r. Prawo zamówień publicznych (Dz. U. z 2022 r., poz. 1710, z późn. zm.) zgodnie z art. 2 ust. 1 <text:s/>pkt 1 ustawy.</text:p>
      <text:p text:style-name="P112">§10</text:p>
      <text:p text:style-name="P113">W sprawach nie unormowanych niniejszą umową mają zastosowanie przepisy Kodeksu Cywilnego.</text:p>
      <text:p text:style-name="P114">§ 11</text:p>
      <text:p text:style-name="P115">Umowa została sporządzona w 2 egzemplarzach po 1 egz. dla każdej ze stron.</text:p>
      <text:p text:style-name="P116"/>
      <text:p text:style-name="P117">ZAMAWIAJĄCY <text:s text:c="81"/>WYKONAWCA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blokowy1" style:display-name="Tekst blokowy1" style:family="paragraph" style:parent-style-name="Standard">
      <style:paragraph-properties fo:line-height="0.1902in" fo:margin-left="0.0131in" fo:margin-right="0.05in">
        <style:tab-stops>
          <style:tab-stop style:type="left" style:position="0.5965in"/>
        </style:tab-stops>
      </style:paragraph-properties>
      <style:text-properties fo:color="#000000" fo:hyphenate="false"/>
    </style:style>
    <style:style style:name="Tekstpodstawowyzwcięciem2" style:display-name="Tekst podstawowy z wcięciem 2" style:family="paragraph" style:parent-style-name="Textbodyindent">
      <style:paragraph-properties fo:widows="2" fo:orphans="2" fo:text-align="start" fo:margin-top="0in" fo:margin-bottom="0.0833in" fo:line-height="100%" fo:margin-left="0.1965in" fo:text-indent="0.1458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size-complex="12pt" fo:hyphenate="false"/>
    </style:style>
    <style:style style:name="Tekstpodstawowyzwcięciem" style:display-name="Tekst podstawowy z wcięciem" style:family="paragraph" style:parent-style-name="Text">
      <style:paragraph-properties fo:text-indent="0.1458in"/>
      <style:text-properties fo:hyphenate="false"/>
    </style:style>
    <style:style style:name="NormalnyWeb" style:display-name="Normalny (Web)" style:family="paragraph" style:parent-style-name="Standard">
      <style:paragraph-properties fo:margin-bottom="0.1041in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fo:text-align="justify" fo:margin-top="0.2916in" fo:line-height="150%" fo:text-indent="0.2222in"/>
      <style:text-properties style:font-name="Arial" style:font-name-asian="Arial" fo:font-weight="bold" style:font-weight-asian="bold" style:font-size-complex="10pt" fo:hyphenate="true"/>
    </style:style>
    <style:style style:name="ZnakZnakZnakZnak" style:display-name="Znak Znak Znak Znak" style:family="paragraph" style:parent-style-name="Standard">
      <style:text-properties fo:hyphenate="true"/>
    </style:style>
    <style:style style:name="ZnakZnak" style:display-name="Znak Znak" style:family="text">
      <style:text-properties style:font-name="Arial" style:font-name-asian="Arial" style:font-name-complex="Arial" fo:font-weight="normal" style:font-weight-asian="normal" fo:font-size="12pt" style:font-size-asian="12pt" style:font-size-complex="12pt" style:language-asian="zh" style:country-asian="CN"/>
    </style:style>
    <style:style style:name="ZnakZnak3" style:display-name="Znak Znak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ZnakZnak1" style:display-name="Znak Znak1" style:family="text" style:parent-style-name="ZnakZnak2">
      <style:text-properties fo:font-size="12pt" style:font-size-asian="12pt" style:font-size-complex="12pt" style:language-asian="zh" style:country-asian="CN"/>
    </style:style>
    <style:style style:name="ZnakZnak2" style:display-name="Znak Znak2" style:family="text">
      <style:text-properties fo:font-size="12pt" style:font-size-asian="12pt" style:font-size-complex="12pt" style:language-asian="zh" style:country-asian="CN"/>
    </style:style>
    <style:style style:name="ZnakZnak4" style:display-name="Znak Znak4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ZnakZnak5" style:display-name="Znak Znak5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ZnakZnak6" style:display-name="Znak Znak6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style:font-name-asian="Times New Roman" style:font-weight-complex="bold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weight-complex="bold" style:language-asian="ar" style:country-asian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</dc:creator>
    <meta:creation-date>2020-06-25T11:01:00Z</meta:creation-date>
    <dc:date>2023-06-02T05:37:00Z</dc:date>
    <meta:print-date>2020-07-14T10:51:00Z</meta:print-date>
    <meta:template xlink:href="Normal" xlink:type="simple"/>
    <meta:editing-cycles>44</meta:editing-cycles>
    <meta:editing-duration>PT9900S</meta:editing-duration>
    <meta:document-statistic meta:page-count="2" meta:paragraph-count="10" meta:word-count="718" meta:character-count="5019" meta:row-count="35" meta:non-whitespace-character-count="4311"/>
  </office:meta>
</office:document-meta>
</file>