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27.055cm" fo:margin-left="-0.684cm" table:align="left" style:writing-mode="lr-tb"/>
    </style:style>
    <style:style style:name="Tabela1.A" style:family="table-column">
      <style:table-column-properties style:column-width="1.166cm"/>
    </style:style>
    <style:style style:name="Tabela1.B" style:family="table-column">
      <style:table-column-properties style:column-width="2.672cm"/>
    </style:style>
    <style:style style:name="Tabela1.C" style:family="table-column">
      <style:table-column-properties style:column-width="3.307cm"/>
    </style:style>
    <style:style style:name="Tabela1.D" style:family="table-column">
      <style:table-column-properties style:column-width="2.54cm"/>
    </style:style>
    <style:style style:name="Tabela1.E" style:family="table-column">
      <style:table-column-properties style:column-width="3.223cm"/>
    </style:style>
    <style:style style:name="Tabela1.F" style:family="table-column">
      <style:table-column-properties style:column-width="3.498cm"/>
    </style:style>
    <style:style style:name="Tabela1.H" style:family="table-column">
      <style:table-column-properties style:column-width="4.207cm"/>
    </style:style>
    <style:style style:name="Tabela1.I" style:family="table-column">
      <style:table-column-properties style:column-width="3.134cm"/>
    </style:style>
    <style:style style:name="Tabela1.1" style:family="table-row">
      <style:table-row-properties style:row-height="3.043cm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I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254cm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I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4" style:family="table-row">
      <style:table-row-properties style:min-row-height="3.404cm"/>
    </style:style>
    <style:style style:name="Tabela1.5" style:family="table-row">
      <style:table-row-properties style:min-row-height="0.125cm"/>
    </style:style>
    <style:style style:name="Tabela1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I5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1.6" style:family="table-row">
      <style:table-row-properties style:min-row-height="1.094cm"/>
    </style:style>
    <style:style style:name="Tabela1.A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I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.7" style:family="table-row">
      <style:table-row-properties style:row-height="1.415cm"/>
    </style:style>
    <style:style style:name="Tabela1.8" style:family="table-row">
      <style:table-row-properties style:min-row-height="2.011cm"/>
    </style:style>
    <style:style style:name="Tabela2" style:family="table">
      <style:table-properties style:width="27.055cm" fo:margin-left="-0.684cm" table:align="left" style:writing-mode="lr-tb"/>
    </style:style>
    <style:style style:name="Tabela2.A" style:family="table-column">
      <style:table-column-properties style:column-width="1.166cm"/>
    </style:style>
    <style:style style:name="Tabela2.B" style:family="table-column">
      <style:table-column-properties style:column-width="2.672cm"/>
    </style:style>
    <style:style style:name="Tabela2.C" style:family="table-column">
      <style:table-column-properties style:column-width="3.307cm"/>
    </style:style>
    <style:style style:name="Tabela2.D" style:family="table-column">
      <style:table-column-properties style:column-width="2.54cm"/>
    </style:style>
    <style:style style:name="Tabela2.E" style:family="table-column">
      <style:table-column-properties style:column-width="3.223cm"/>
    </style:style>
    <style:style style:name="Tabela2.F" style:family="table-column">
      <style:table-column-properties style:column-width="3.498cm"/>
    </style:style>
    <style:style style:name="Tabela2.H" style:family="table-column">
      <style:table-column-properties style:column-width="4.207cm"/>
    </style:style>
    <style:style style:name="Tabela2.I" style:family="table-column">
      <style:table-column-properties style:column-width="3.134cm"/>
    </style:style>
    <style:style style:name="Tabela2.1" style:family="table-row">
      <style:table-row-properties style:min-row-height="2.358cm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I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min-row-height="0.254cm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I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3" style:family="table-row">
      <style:table-row-properties style:min-row-height="4.082cm"/>
    </style:style>
    <style:style style:name="Tabela2.4" style:family="table-row">
      <style:table-row-properties style:min-row-height="0.99cm"/>
    </style:style>
    <style:style style:name="Tabela2.5" style:family="table-row">
      <style:table-row-properties style:min-row-height="2.586cm"/>
    </style:style>
    <style:style style:name="Tabela3" style:family="table">
      <style:table-properties style:width="27.055cm" fo:margin-left="-0.684cm" table:align="left" style:writing-mode="lr-tb"/>
    </style:style>
    <style:style style:name="Tabela3.A" style:family="table-column">
      <style:table-column-properties style:column-width="1.166cm"/>
    </style:style>
    <style:style style:name="Tabela3.B" style:family="table-column">
      <style:table-column-properties style:column-width="2.672cm"/>
    </style:style>
    <style:style style:name="Tabela3.C" style:family="table-column">
      <style:table-column-properties style:column-width="3.307cm"/>
    </style:style>
    <style:style style:name="Tabela3.D" style:family="table-column">
      <style:table-column-properties style:column-width="2.54cm"/>
    </style:style>
    <style:style style:name="Tabela3.E" style:family="table-column">
      <style:table-column-properties style:column-width="3.223cm"/>
    </style:style>
    <style:style style:name="Tabela3.F" style:family="table-column">
      <style:table-column-properties style:column-width="3.498cm"/>
    </style:style>
    <style:style style:name="Tabela3.H" style:family="table-column">
      <style:table-column-properties style:column-width="4.207cm"/>
    </style:style>
    <style:style style:name="Tabela3.I" style:family="table-column">
      <style:table-column-properties style:column-width="3.134cm"/>
    </style:style>
    <style:style style:name="Tabela3.1" style:family="table-row">
      <style:table-row-properties style:min-row-height="3.057cm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I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2" style:family="table-row">
      <style:table-row-properties style:min-row-height="1.111cm"/>
    </style:style>
    <style:style style:name="Tabela3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I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.3" style:family="table-row">
      <style:table-row-properties style:min-row-height="2.879cm"/>
    </style:style>
    <style:style style:name="Tabela4" style:family="table">
      <style:table-properties style:width="27.055cm" fo:margin-left="-0.684cm" table:align="left" style:writing-mode="lr-tb"/>
    </style:style>
    <style:style style:name="Tabela4.A" style:family="table-column">
      <style:table-column-properties style:column-width="1.166cm"/>
    </style:style>
    <style:style style:name="Tabela4.B" style:family="table-column">
      <style:table-column-properties style:column-width="2.672cm"/>
    </style:style>
    <style:style style:name="Tabela4.C" style:family="table-column">
      <style:table-column-properties style:column-width="3.339cm"/>
    </style:style>
    <style:style style:name="Tabela4.D" style:family="table-column">
      <style:table-column-properties style:column-width="2.508cm"/>
    </style:style>
    <style:style style:name="Tabela4.E" style:family="table-column">
      <style:table-column-properties style:column-width="3.223cm"/>
    </style:style>
    <style:style style:name="Tabela4.F" style:family="table-column">
      <style:table-column-properties style:column-width="3.498cm"/>
    </style:style>
    <style:style style:name="Tabela4.G" style:family="table-column">
      <style:table-column-properties style:column-width="3.307cm"/>
    </style:style>
    <style:style style:name="Tabela4.H" style:family="table-column">
      <style:table-column-properties style:column-width="4.207cm"/>
    </style:style>
    <style:style style:name="Tabela4.I" style:family="table-column">
      <style:table-column-properties style:column-width="3.134cm"/>
    </style:style>
    <style:style style:name="Tabela4.1" style:family="table-row">
      <style:table-row-properties style:min-row-height="0.254cm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I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I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27.055cm" fo:margin-left="-0.684cm" table:align="left" style:writing-mode="lr-tb"/>
    </style:style>
    <style:style style:name="Tabela5.A" style:family="table-column">
      <style:table-column-properties style:column-width="1.166cm"/>
    </style:style>
    <style:style style:name="Tabela5.B" style:family="table-column">
      <style:table-column-properties style:column-width="2.672cm"/>
    </style:style>
    <style:style style:name="Tabela5.C" style:family="table-column">
      <style:table-column-properties style:column-width="3.339cm"/>
    </style:style>
    <style:style style:name="Tabela5.D" style:family="table-column">
      <style:table-column-properties style:column-width="2.508cm"/>
    </style:style>
    <style:style style:name="Tabela5.E" style:family="table-column">
      <style:table-column-properties style:column-width="3.223cm"/>
    </style:style>
    <style:style style:name="Tabela5.F" style:family="table-column">
      <style:table-column-properties style:column-width="3.498cm"/>
    </style:style>
    <style:style style:name="Tabela5.G" style:family="table-column">
      <style:table-column-properties style:column-width="3.307cm"/>
    </style:style>
    <style:style style:name="Tabela5.H" style:family="table-column">
      <style:table-column-properties style:column-width="4.207cm"/>
    </style:style>
    <style:style style:name="Tabela5.I" style:family="table-column">
      <style:table-column-properties style:column-width="3.134cm"/>
    </style:style>
    <style:style style:name="Tabela5.1" style:family="table-row">
      <style:table-row-properties style:min-row-height="0.254cm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I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.2" style:family="table-row">
      <style:table-row-properties style:min-row-height="1.037cm"/>
    </style:style>
    <style:style style:name="Tabela5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.I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.4" style:family="table-row">
      <style:table-row-properties style:min-row-height="3.574cm"/>
    </style:style>
    <style:style style:name="Tabela5.5" style:family="table-row">
      <style:table-row-properties style:min-row-height="2.482cm"/>
    </style:style>
    <style:style style:name="Tabela5.6" style:family="table-row">
      <style:table-row-properties style:min-row-height="1.355cm"/>
    </style:style>
    <style:style style:name="P1" style:family="paragraph" style:parent-style-name="Heading_20_1">
      <style:paragraph-properties fo:margin-left="-1.501cm" fo:margin-right="0cm" fo:text-align="start" style:justify-single-word="false" fo:text-indent="0cm" style:auto-text-indent="false">
        <style:tab-stops>
          <style:tab-stop style:position="0cm"/>
          <style:tab-stop style:position="1.501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none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margin-left="-1.501cm" fo:margin-right="0cm" fo:text-align="center" style:justify-single-word="false" fo:text-indent="0cm" style:auto-text-indent="false">
        <style:tab-stops>
          <style:tab-stop style:position="24.255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none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pl" fo:country="PL" fo:font-weight="bold" style:font-name-asian="Times New Roman" style:font-size-asian="12pt" style:language-asian="none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style:snap-to-layout-grid="false"/>
      <style:text-properties style:use-window-font-color="true" fo:font-size="12pt" fo:language="pl" fo:country="PL" fo:font-weight="bold" style:font-name-asian="Times New Roman" style:font-size-asian="12pt" style:language-asian="none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none" style:country-asian="none" style:font-weight-asian="bold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style:snap-to-layout-grid="false"/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0pt" style:language-complex="ar" style:country-complex="SA"/>
    </style:style>
    <style:style style:name="P12" style:family="paragraph" style:parent-style-name="Heading_20_2">
      <style:paragraph-properties fo:text-align="start" style:justify-single-word="false" style:snap-to-layout-grid="false"/>
      <style:text-properties style:use-window-font-color="true" fo:font-size="12pt" fo:language="pl" fo:country="PL" fo:font-weight="bold" style:font-name-asian="Times New Roman" style:font-size-asian="12pt" style:language-asian="none" style:country-asian="none" style:font-weight-asian="bold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Heading_20_2">
      <style:paragraph-properties style:snap-to-layout-grid="false"/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0pt" style:language-complex="ar" style:country-complex="SA"/>
    </style:style>
    <style:style style:name="P16" style:family="paragraph" style:parent-style-name="Heading_20_2">
      <style:paragraph-properties fo:text-align="center" style:justify-single-word="false" fo:keep-with-next="always"/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0pt" style:language-complex="ar" style:country-complex="SA"/>
    </style:style>
    <style:style style:name="P17" style:family="paragraph" style:parent-style-name="Tekst_20_podstawowy_20_21">
      <style:paragraph-properties style:snap-to-layout-grid="false"/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pl" fo:country="PL" fo:font-weight="bold" style:font-name-asian="Times New Roman" style:font-size-asian="12pt" style:language-asian="none" style:country-asian="none" style:font-weight-asian="bold" style:font-name-complex="Times New Roman" style:font-size-complex="10pt" style:language-complex="ar" style:country-complex="SA"/>
    </style:style>
    <style:style style:name="P19" style:family="paragraph" style:parent-style-name="Standard"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0pt" style:language-complex="ar" style:country-complex="SA"/>
    </style:style>
    <style:style style:name="P20" style:family="paragraph" style:parent-style-name="Standard">
      <style:text-properties style:use-window-font-color="true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P21" style:family="paragraph" style:parent-style-name="Heading_20_3">
      <style:paragraph-properties fo:text-align="start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0pt" style:language-complex="ar" style:country-complex="SA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pl" fo:country="PL" fo:font-weight="bold" style:font-name-asian="Times New Roman" style:font-size-asian="12pt" style:language-asian="none" style:country-asian="none" style:font-weight-asian="bold" style:font-name-complex="Times New Roman" style:font-size-complex="10pt" style:language-complex="ar" style:country-complex="SA" style:font-weight-complex="bold"/>
    </style:style>
    <style:style style:name="P23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none" style:country-asian="none" style:font-weight-asian="bold" style:font-name-complex="Times New Roman" style:font-size-complex="10pt" style:language-complex="ar" style:country-complex="SA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0pt" style:language-complex="ar" style:country-complex="SA"/>
    </style:style>
    <style:style style:name="P25" style:family="paragraph" style:parent-style-name="Standard">
      <style:paragraph-properties style:snap-to-layout-grid="false"/>
      <style:text-properties style:use-window-font-color="true" fo:font-size="12pt" fo:language="none" fo:country="none" style:font-name-asian="Times New Roman" style:font-size-asian="12pt" style:language-asian="none" style:country-asian="none" style:font-name-complex="Times New Roman" style:font-size-complex="10pt" style:language-complex="ar" style:country-complex="SA"/>
    </style:style>
    <style:style style:name="P26" style:family="paragraph" style:parent-style-name="Heading_20_4">
      <style:paragraph-properties fo:text-align="center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0pt" style:language-complex="ar" style:country-complex="SA"/>
    </style:style>
    <style:style style:name="P27" style:family="paragraph" style:parent-style-name="Standard">
      <style:text-properties style:use-window-font-color="true" fo:font-size="12pt" fo:language="pl" fo:country="PL" fo:font-weight="bold" style:font-name-asian="Times New Roman" style:font-size-asian="12pt" style:language-asian="none" style:country-asian="none" style:font-weight-asian="bold" style:font-name-complex="Times New Roman" style:font-size-complex="10pt" style:language-complex="ar" style:country-complex="SA"/>
    </style:style>
    <style:style style:name="P28" style:family="paragraph" style:parent-style-name="Standard"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29" style:family="paragraph" style:parent-style-name="Standard">
      <style:text-properties fo:font-size="12pt" style:font-size-asian="12pt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text-position="super 58%" fo:font-size="12pt" fo:language="pl" fo:country="PL" style:font-name-asian="Times New Roman" style:font-size-asian="12pt" style:language-asian="none" style:country-asian="none" style:font-name-complex="Times New Roman" style:font-size-complex="10pt" style:language-complex="ar" style:country-complex="SA"/>
    </style:style>
    <style:style style:name="P31" style:family="paragraph" style:parent-style-name="Heading_20_2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0pt" style:language-complex="ar" style:country-complex="SA"/>
    </style:style>
    <style:style style:name="P32" style:family="paragraph" style:parent-style-name="Standard"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33" style:family="paragraph" style:parent-style-name="Standard">
      <style:text-properties style:use-window-font-color="true" fo:font-size="12pt" fo:language="pl" fo:country="PL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35" style:family="paragraph" style:parent-style-name="Standard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36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normal" style:font-name-asian="Times New Roman" style:font-size-asian="12pt" style:language-asian="none" style:country-asian="none" style:font-weight-asian="normal" style:font-name-complex="Times New Roman" style:font-size-complex="10pt" style:language-complex="ar" style:country-complex="SA" style:font-weight-complex="normal"/>
    </style:style>
    <style:style style:name="P37" style:family="paragraph" style:parent-style-name="Standard">
      <style:paragraph-properties style:snap-to-layout-grid="false"/>
      <style:text-properties fo:color="#000000" fo:font-size="12pt" fo:language="pl" fo:country="PL" style:font-name-asian="Times New Roman" style:font-size-asian="12pt" style:language-asian="none" style:country-asian="none" style:font-name-complex="Times New Roman" style:font-size-complex="10pt" style:language-complex="ar" style:country-complex="SA"/>
    </style:style>
    <style:style style:name="P38" style:family="paragraph" style:parent-style-name="Standard">
      <style:text-properties fo:color="#000000" fo:font-size="12pt" fo:language="pl" fo:country="PL" style:font-name-asian="Times New Roman" style:font-size-asian="12pt" style:language-asian="none" style:country-asian="none" style:font-name-complex="Times New Roman" style:font-size-complex="10pt" style:language-complex="ar" style:country-complex="SA"/>
    </style:style>
    <style:style style:name="P39" style:family="paragraph" style:parent-style-name="Standard">
      <style:text-properties fo:color="#000000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P40" style:family="paragraph" style:parent-style-name="Text_20_body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0pt" style:language-complex="ar" style:country-complex="SA"/>
    </style:style>
    <style:style style:name="P41" style:family="paragraph" style:parent-style-name="Text_20_body"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0pt" style:language-complex="ar" style:country-complex="SA"/>
    </style:style>
    <style:style style:name="P42" style:family="paragraph" style:parent-style-name="Text_20_body">
      <style:paragraph-properties fo:text-align="start" style:justify-single-word="false"/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2pt" fo:language="pl" fo:country="PL" fo:font-weight="bold" style:font-name-asian="Times New Roman" style:font-size-asian="12pt" style:language-asian="none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style:use-window-font-color="true" style:text-position="super 58%" fo:font-size="12pt" fo:language="pl" fo:country="PL" fo:font-weight="bold" style:font-name-asian="Times New Roman" style:font-size-asian="12pt" style:language-asian="none" style:country-asian="none" style:font-weight-asian="bold" style:font-name-complex="Times New Roman" style:font-size-complex="10pt" style:language-complex="ar" style:country-complex="SA"/>
    </style:style>
    <style:style style:name="T3" style:family="text">
      <style:text-properties style:use-window-font-color="true" fo:font-size="10pt" fo:language="pl" fo:country="PL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T4" style:family="text"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0pt" style:language-complex="ar" style:country-complex="SA"/>
    </style:style>
    <style:style style:name="T6" style:family="text">
      <style:text-properties style:use-window-font-color="true" style:text-position="super 58%" fo:font-size="12pt" fo:language="pl" fo:country="PL" style:font-name-asian="Times New Roman" style:font-size-asian="12pt" style:language-asian="none" style:country-asian="none" style:font-name-complex="Times New Roman" style:font-size-complex="10pt" style:language-complex="ar" style:country-complex="SA"/>
    </style:style>
    <style:style style:name="T7" style:family="text">
      <style:text-properties fo:font-size="12pt" style:font-size-asian="12pt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style:use-window-font-color="true" fo:font-size="12pt" fo:language="pl" fo:country="PL" fo:font-weight="normal" style:font-name-asian="Times New Roman" style:font-size-asian="12pt" style:language-asian="none" style:country-asian="none" style:font-weight-asian="normal" style:font-name-complex="Times New Roman" style:font-size-complex="10pt" style:language-complex="ar" style:country-complex="SA" style:font-weight-complex="normal"/>
    </style:style>
    <style:style style:name="T10" style:family="text">
      <style:text-properties style:text-position="super 58%"/>
    </style:style>
    <style:style style:name="T11" style:family="text">
      <style:text-properties fo:color="#000000" fo:font-size="12pt" style:font-size-asian="12pt"/>
    </style:style>
    <style:style style:name="T12" style:family="text">
      <style:text-properties fo:color="#000000" style:text-position="super 58%" fo:font-size="12pt" style:font-size-asian="12pt"/>
    </style:style>
    <style:style style:name="T13" style:family="text"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0pt" style:language-complex="ar" style:country-complex="SA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style:style style:name="gr1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 text:c="14"/>TABELA NR <text:s/>5 <text:s text:c="52"/>Wykaz gruntów <text:s/>Powiatu Bielskiego </text:h>
      <text:p text:style-name="P2">według stanu na dzień 30 września 2007r.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C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3">L.p</text:p>
          </table:table-cell>
          <table:table-cell table:style-name="Tabela1.A1" office:value-type="string">
            <text:p text:style-name="P4"><text:s text:c="4"/>Nr działki</text:p>
          </table:table-cell>
          <table:table-cell table:style-name="Tabela1.A1" office:value-type="string">
            <text:p text:style-name="P5"><text:span text:style-name="T1">Powierzchnia-m</text:span><text:span text:style-name="T2">2</text:span></text:p>
          </table:table-cell>
          <table:table-cell table:style-name="Tabela1.A1" office:value-type="string">
            <text:p text:style-name="P3">Pow. gruntów ogółem</text:p>
            <text:p text:style-name="P6"><draw:line text:anchor-type="char" draw:z-index="0" draw:style-name="gr1" draw:text-style-name="P7" svg:x1="-0.307cm" svg:y1="57.797cm" svg:x2="2.789cm" svg:y2="57.797cm"><text:p/></draw:line><text:span text:style-name="T1">m</text:span><text:span text:style-name="T2">2</text:span></text:p>
          </table:table-cell>
          <table:table-cell table:style-name="Tabela1.A1" office:value-type="string">
            <text:p text:style-name="P3">Numer księgi wieczystej</text:p>
          </table:table-cell>
          <table:table-cell table:style-name="Tabela1.A1" office:value-type="string">
            <text:p text:style-name="P3">Miejsce położenia</text:p>
          </table:table-cell>
          <table:table-cell table:style-name="Tabela1.A1" office:value-type="string">
            <text:p text:style-name="P3">Forma władania </text:p>
          </table:table-cell>
          <table:table-cell table:style-name="Tabela1.A1" office:value-type="string">
            <text:p text:style-name="P3">Nazwa jednostki władającej</text:p>
          </table:table-cell>
          <table:table-cell table:style-name="Tabela1.I1" office:value-type="string">
            <text:p text:style-name="P3">Wartość księgowa gruntów według </text:p>
            <text:p text:style-name="P8">inwentaryzacji</text:p>
            <text:p text:style-name="P8">zł.</text:p>
          </table:table-cell>
        </table:table-row>
        <table:table-row table:style-name="Tabela1.2">
          <table:table-cell table:style-name="Tabela1.A2" office:value-type="string">
            <text:p text:style-name="P3">1.</text:p>
          </table:table-cell>
          <table:table-cell table:style-name="Tabela1.A2" office:value-type="string">
            <text:p text:style-name="P3">2.</text:p>
          </table:table-cell>
          <table:table-cell table:style-name="Tabela1.A2" office:value-type="string">
            <text:p text:style-name="P3">3.</text:p>
          </table:table-cell>
          <table:table-cell table:style-name="Tabela1.A2" office:value-type="string">
            <text:p text:style-name="P3">4.</text:p>
          </table:table-cell>
          <table:table-cell table:style-name="Tabela1.A2" office:value-type="string">
            <text:p text:style-name="P3">5.</text:p>
          </table:table-cell>
          <table:table-cell table:style-name="Tabela1.A2" office:value-type="string">
            <text:p text:style-name="P3">6.</text:p>
          </table:table-cell>
          <table:table-cell table:style-name="Tabela1.A2" office:value-type="string">
            <text:p text:style-name="P3">7.</text:p>
          </table:table-cell>
          <table:table-cell table:style-name="Tabela1.A2" office:value-type="string">
            <text:p text:style-name="P3">8.</text:p>
          </table:table-cell>
          <table:table-cell table:style-name="Tabela1.I2" office:value-type="string">
            <text:p text:style-name="P3">9.</text:p>
          </table:table-cell>
        </table:table-row>
        <table:table-row table:style-name="Tabela1.2">
          <table:table-cell table:style-name="Tabela1.A2" office:value-type="string">
            <text:p text:style-name="P9">1.</text:p>
          </table:table-cell>
          <table:table-cell table:style-name="Tabela1.A2" office:value-type="string">
            <text:p text:style-name="P9">2524/2</text:p>
          </table:table-cell>
          <table:table-cell table:style-name="Tabela1.A2" office:value-type="string">
            <text:p text:style-name="P9">9 235</text:p>
          </table:table-cell>
          <table:table-cell table:style-name="Tabela1.A2" office:value-type="string">
            <text:p text:style-name="P3"><text:s/>9 235</text:p>
          </table:table-cell>
          <table:table-cell table:style-name="Tabela1.A2" office:value-type="string">
            <text:p text:style-name="P10"><text:s text:c="5"/>KW 6692</text:p>
          </table:table-cell>
          <table:table-cell table:style-name="Tabela1.A2" office:value-type="string">
            <text:p text:style-name="P9">Bielsk Podlaski</text:p>
            <text:p text:style-name="P11">ul. Widowska 1</text:p>
          </table:table-cell>
          <table:table-cell table:style-name="Tabela1.A2" office:value-type="string">
            <text:p text:style-name="P9">trwały zarząd</text:p>
          </table:table-cell>
          <table:table-cell table:style-name="Tabela1.A2" office:value-type="string">
            <text:p text:style-name="P9">Zespół <text:s/>Szkół Ekonomicznych</text:p>
            <text:p text:style-name="P11">Bielsk Podlaski</text:p>
            <text:p text:style-name="P11">ul. Widowska 1</text:p>
          </table:table-cell>
          <table:table-cell table:style-name="Tabela1.I2" office:value-type="string">
            <text:p text:style-name="P9"><text:s text:c="4"/>5 587,00</text:p>
            <text:p text:style-name="P11"/>
            <text:p text:style-name="P11"/>
            <text:p text:style-name="P8"><text:s text:c="4"/>5 587,00</text:p>
          </table:table-cell>
        </table:table-row>
        <table:table-row table:style-name="Tabela1.4">
          <table:table-cell table:style-name="Tabela1.A2" office:value-type="string">
            <text:p text:style-name="P9">2. </text:p>
          </table:table-cell>
          <table:table-cell table:style-name="Tabela1.A2" office:value-type="string">
            <text:p text:style-name="P9">1789</text:p>
            <text:p text:style-name="P11">1795</text:p>
            <text:p text:style-name="P11">1793</text:p>
            <text:p text:style-name="P11">1794</text:p>
            <text:p text:style-name="P11">1790</text:p>
            <text:p text:style-name="P11">1791</text:p>
            <text:p text:style-name="P11">1792</text:p>
          </table:table-cell>
          <table:table-cell table:style-name="Tabela1.A2" office:value-type="string">
            <text:p text:style-name="P9"><text:s/>2 477</text:p>
            <text:p text:style-name="P11"><text:s/>3 549</text:p>
            <text:p text:style-name="P11"><text:s text:c="4"/>874</text:p>
            <text:p text:style-name="P11"><text:s text:c="4"/>789</text:p>
            <text:p text:style-name="P11">1 700</text:p>
            <text:p text:style-name="P11">1 249</text:p>
            <text:p text:style-name="P11">1 434</text:p>
          </table:table-cell>
          <table:table-cell table:style-name="Tabela1.A2" office:value-type="string">
            <text:h text:style-name="P12" text:outline-level="2"><text:s text:c="5"/>12 072</text:h>
          </table:table-cell>
          <table:table-cell table:style-name="Tabela1.A2" office:value-type="string">
            <text:p text:style-name="P13"><text:span text:style-name="T3"><text:s text:c="6"/></text:span><text:span text:style-name="T4">KW 10874</text:span></text:p>
            <text:p text:style-name="P14"><text:s text:c="6"/>-------------</text:p>
            <text:p text:style-name="P14"><text:s text:c="6"/>-------------</text:p>
            <text:p text:style-name="P14"><text:s text:c="6"/>-------------</text:p>
            <text:p text:style-name="P14"><text:s text:c="6"/>-------------</text:p>
            <text:p text:style-name="P14"><text:s text:c="6"/>KW 76065</text:p>
            <text:p text:style-name="P14"><text:s text:c="6"/>-------------</text:p>
          </table:table-cell>
          <table:table-cell table:style-name="Tabela1.A2" office:value-type="string">
            <text:h text:style-name="P15" text:outline-level="2">Brańsk ul.</text:h>
            <text:h text:style-name="P16" text:outline-level="2"><text:s/>Jana Pawła II </text:h>
          </table:table-cell>
          <table:table-cell table:style-name="Tabela1.A2" office:value-type="string">
            <text:p text:style-name="P9">trwały zarząd</text:p>
          </table:table-cell>
          <table:table-cell table:style-name="Tabela1.A2" office:value-type="string">
            <text:p text:style-name="P17">Dom Pomocy Społecznej</text:p>
            <text:p text:style-name="P11">w Brańsku</text:p>
            <text:p text:style-name="P11">ul. Jana Pawła II</text:p>
            <text:p text:style-name="P11"><text:s/></text:p>
          </table:table-cell>
          <table:table-cell table:style-name="Tabela1.I2" office:value-type="string">
            <text:p text:style-name="P10"><text:s text:c="5"/>112 387,00</text:p>
            <text:p text:style-name="P11"/>
            <text:p text:style-name="P11"/>
            <text:p text:style-name="P11"/>
            <text:p text:style-name="P11"/>
            <text:p text:style-name="P11"><text:s text:c="5"/>6 748,28</text:p>
            <text:p text:style-name="P8">119 135,28</text:p>
          </table:table-cell>
        </table:table-row>
        <table:table-row table:style-name="Tabela1.5">
          <table:table-cell table:style-name="Tabela1.A5" office:value-type="string">
            <text:p text:style-name="P9">3.</text:p>
          </table:table-cell>
          <table:table-cell table:style-name="Tabela1.A5" office:value-type="string">
            <text:p text:style-name="P10"><text:s text:c="4"/>2596/9 <text:s text:c="4"/></text:p>
            <text:p text:style-name="P11"><text:s text:c="3"/></text:p>
          </table:table-cell>
          <table:table-cell table:style-name="Tabela1.A5" office:value-type="string">
            <text:p text:style-name="P9">6 840</text:p>
            <text:p text:style-name="P11"><text:s text:c="4"/></text:p>
          </table:table-cell>
          <table:table-cell table:style-name="Tabela1.A5" office:value-type="string">
            <text:p text:style-name="P18"><text:s text:c="7"/>6 840</text:p>
          </table:table-cell>
          <table:table-cell table:style-name="Tabela1.A5" office:value-type="string">
            <text:p text:style-name="P10"><text:s text:c="6"/>KW 22381</text:p>
          </table:table-cell>
          <table:table-cell table:style-name="Tabela1.A5" office:value-type="string">
            <text:p text:style-name="P9">Bielsk Podlaski</text:p>
            <text:p text:style-name="P11">ul Mickiewicza 122</text:p>
          </table:table-cell>
          <table:table-cell table:style-name="Tabela1.A5" office:value-type="string">
            <text:p text:style-name="P9">trwały zarząd</text:p>
          </table:table-cell>
          <table:table-cell table:style-name="Tabela1.A5" office:value-type="string">
            <text:p text:style-name="P9">Bursa Szkolna</text:p>
            <text:p text:style-name="P19">ul. Mickiewicza 122</text:p>
          </table:table-cell>
          <table:table-cell table:style-name="Tabela1.I5" office:value-type="string">
            <text:p text:style-name="P9">136 800,00</text:p>
            <text:p text:style-name="P8">136 800,00</text:p>
          </table:table-cell>
        </table:table-row>
        <table:table-row table:style-name="Tabela1.6">
          <table:table-cell table:style-name="Tabela1.A6" office:value-type="string">
            <text:p text:style-name="P10"><text:s text:c="3"/>4.</text:p>
            <text:p text:style-name="P19"/>
          </table:table-cell>
          <table:table-cell table:style-name="Tabela1.A6" office:value-type="string">
            <text:p text:style-name="P9"><text:s/>1732/26</text:p>
            <text:p text:style-name="P11"/>
          </table:table-cell>
          <table:table-cell table:style-name="Tabela1.A6" office:value-type="string">
            <text:p text:style-name="P9"><text:s text:c="2"/>865</text:p>
          </table:table-cell>
          <table:table-cell table:style-name="Tabela1.A6" office:value-type="string">
            <text:p text:style-name="P3"><text:s text:c="4"/>865</text:p>
          </table:table-cell>
          <table:table-cell table:style-name="Tabela1.A6" office:value-type="string">
            <text:p text:style-name="P10"><text:s text:c="6"/>KW 55881</text:p>
          </table:table-cell>
          <table:table-cell table:style-name="Tabela1.A6" office:value-type="string">
            <text:p text:style-name="P9">Bielsk Podlaski </text:p>
            <text:p text:style-name="P20"><text:s text:c="3"/>ul.11Listopada 4 </text:p>
            <text:p text:style-name="P9"/>
          </table:table-cell>
          <table:table-cell table:style-name="Tabela1.A6" office:value-type="string">
            <text:p text:style-name="P9">bezpośrednie administrowanie</text:p>
          </table:table-cell>
          <table:table-cell table:style-name="Tabela1.A6" office:value-type="string">
            <text:h text:style-name="P21" text:outline-level="3">Starostwo <text:s text:c="2"/>Powiatowe <text:s text:c="64"/>Bielsk Podlaski</text:h>
          </table:table-cell>
          <table:table-cell table:style-name="Tabela1.I6" office:value-type="string">
            <text:p text:style-name="P9"><text:s/>30 099,10</text:p>
            <text:p text:style-name="P3"><text:s/>30 099,10</text:p>
          </table:table-cell>
        </table:table-row>
        <table:table-row table:style-name="Tabela1.7">
          <table:table-cell table:style-name="Tabela1.A1" office:value-type="string">
            <text:p text:style-name="P9">5. </text:p>
          </table:table-cell>
          <table:table-cell table:style-name="Tabela1.A1" office:value-type="string">
            <text:p text:style-name="P9">219/2 </text:p>
          </table:table-cell>
          <table:table-cell table:style-name="Tabela1.A1" office:value-type="string">
            <text:p text:style-name="P9">9 798</text:p>
          </table:table-cell>
          <table:table-cell table:style-name="Tabela1.A1" office:value-type="string">
            <text:p text:style-name="P22">9 798</text:p>
          </table:table-cell>
          <table:table-cell table:style-name="Tabela1.A1" office:value-type="string">
            <text:p text:style-name="P9"><text:s/>KW 42826</text:p>
          </table:table-cell>
          <table:table-cell table:style-name="Tabela1.A1" office:value-type="string">
            <text:p text:style-name="P9">Brzeźnica </text:p>
            <text:p text:style-name="P11">gm. Brańsk </text:p>
          </table:table-cell>
          <table:table-cell table:style-name="Tabela1.A1" office:value-type="string">
            <text:p text:style-name="P9">trwały zarząd </text:p>
          </table:table-cell>
          <table:table-cell table:style-name="Tabela1.A1" office:value-type="string">
            <text:p text:style-name="P9">Powiatowy Zarząd Dróg </text:p>
          </table:table-cell>
          <table:table-cell table:style-name="Tabela1.I1" office:value-type="string">
            <text:p text:style-name="P9">10 000,00</text:p>
            <text:p text:style-name="P23">10 000,00</text:p>
          </table:table-cell>
        </table:table-row>
        <table:table-row table:style-name="Tabela1.8">
          <table:table-cell table:style-name="Tabela1.A2" office:value-type="string">
            <text:p text:style-name="P10"><text:s text:c="3"/>6.</text:p>
          </table:table-cell>
          <table:table-cell table:style-name="Tabela1.A2" office:value-type="string">
            <text:p text:style-name="P10"><text:s text:c="4"/>1732/24</text:p>
            <text:p text:style-name="P11"/>
            <text:p text:style-name="P11">1732/27 </text:p>
          </table:table-cell>
          <table:table-cell table:style-name="Tabela1.A2" office:value-type="string">
            <text:p text:style-name="P10"><text:s text:c="14"/>53</text:p>
            <text:p text:style-name="P11"/>
            <text:p text:style-name="P20"><text:s text:c="12"/>163</text:p>
          </table:table-cell>
          <table:table-cell table:style-name="Tabela1.A2" office:value-type="string">
            <text:p text:style-name="P4"><text:s text:c="9"/>216</text:p>
            <text:p text:style-name="P8"/>
          </table:table-cell>
          <table:table-cell table:style-name="Tabela1.A2" office:value-type="string">
            <text:p text:style-name="P10"><text:s text:c="6"/>KW 76772</text:p>
            <text:p text:style-name="P19"/>
            <text:p text:style-name="P20"><text:s text:c="6"/>-------------</text:p>
          </table:table-cell>
          <table:table-cell table:style-name="Tabela1.A2" office:value-type="string">
            <text:p text:style-name="P9">Bielsk Podlaski</text:p>
            <text:p text:style-name="P20"><text:s text:c="3"/>ul.11Listopada 4</text:p>
            <text:p text:style-name="P11"><text:s text:c="33"/></text:p>
          </table:table-cell>
          <table:table-cell table:style-name="Tabela1.A2" office:value-type="string">
            <text:p text:style-name="P10"><text:s text:c="2"/>bezpośrednie administrowanie </text:p>
            <text:p text:style-name="P19"/>
          </table:table-cell>
          <table:table-cell table:style-name="Tabela1.A2" office:value-type="string">
            <text:p text:style-name="Tekst_20_podstawowy_20_31"><text:span text:style-name="T4">Starostwo <text:s/></text:span>Powiatowe</text:p>
            <text:p text:style-name="P24"><text:s text:c="6"/>Bielsk Podlaski</text:p>
          </table:table-cell>
          <table:table-cell table:style-name="Tabela1.I2" office:value-type="string">
            <text:p text:style-name="P10"><text:s text:c="7"/>1 845,18 <text:s text:c="5"/></text:p>
            <text:p text:style-name="P11"/>
            <text:p text:style-name="P20"><text:s text:c="7"/>5 671,70 <text:s/></text:p>
            <text:p text:style-name="P8">7 516,88</text:p>
          </table:table-cell>
        </table:table-row>
      </table:table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C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25"><text:s/>7.</text:p>
          </table:table-cell>
          <table:table-cell table:style-name="Tabela2.A1" office:value-type="string">
            <text:p text:style-name="P9">udział 8234/32243 <text:s text:c="10"/>w dz. nr 1732/25 </text:p>
          </table:table-cell>
          <table:table-cell table:style-name="Tabela2.A1" office:value-type="string">
            <text:p text:style-name="P5"><text:span text:style-name="T5">Udział 8234/32243 w pow. 468 tj.119,52m</text:span><text:span text:style-name="T6">2</text:span></text:p>
          </table:table-cell>
          <table:table-cell table:style-name="Tabela2.A1" office:value-type="string">
            <text:p text:style-name="P3">119,52</text:p>
          </table:table-cell>
          <table:table-cell table:style-name="Tabela2.A1" office:value-type="string">
            <text:p text:style-name="P10"><text:s/>KW 76773</text:p>
            <text:p text:style-name="P19"/>
            <text:p text:style-name="P19"/>
            <text:p text:style-name="P19"/>
            <text:p text:style-name="P19"/>
          </table:table-cell>
          <table:table-cell table:style-name="Tabela2.A1" office:value-type="string">
            <text:p text:style-name="P9">Bielsk Podlaski</text:p>
            <text:p text:style-name="P11"><text:s/>ul.11 Listopada 4</text:p>
          </table:table-cell>
          <table:table-cell table:style-name="Tabela2.A1" office:value-type="string">
            <text:p text:style-name="P10"><text:s/>bezpośrednie administrowanie</text:p>
          </table:table-cell>
          <table:table-cell table:style-name="Tabela2.A1" office:value-type="string">
            <text:h text:style-name="P26" text:outline-level="4">Starostwo Powiatowe Bielsk Podlaski</text:h>
          </table:table-cell>
          <table:table-cell table:style-name="Tabela2.I1" office:value-type="string">
            <text:p text:style-name="P9">wartość <text:s text:c="8"/>udziału w <text:s text:c="3"/><text:line-break/> <text:s text:c="3"/>gruncie <text:s text:c="7"/></text:p>
            <text:p text:style-name="P6"><text:span text:style-name="T5"><text:s/>4 158,89</text:span><text:span text:style-name="T1"> </text:span></text:p>
            <text:p text:style-name="P8">4 158,89</text:p>
          </table:table-cell>
        </table:table-row>
        <table:table-row table:style-name="Tabela2.2">
          <table:table-cell table:style-name="Tabela2.A2" office:value-type="string">
            <text:p text:style-name="P10"><text:s text:c="2"/>8.</text:p>
          </table:table-cell>
          <table:table-cell table:style-name="Tabela2.A2" office:value-type="string">
            <text:p text:style-name="P10"><text:s/>3516 <text:s text:c="4"/>3504/1 <text:s text:c="4"/>3508/2 <text:s text:c="4"/>3507/2 <text:s text:c="8"/>3514</text:p>
            <text:p text:style-name="P20"><text:s text:c="6"/>8</text:p>
            <text:p text:style-name="P20"><text:s text:c="6"/>9</text:p>
            <text:p text:style-name="P20"><text:s text:c="4"/>11/1</text:p>
            <text:p text:style-name="P20"><text:s text:c="4"/>11/2</text:p>
          </table:table-cell>
          <table:table-cell table:style-name="Tabela2.A2" office:value-type="string">
            <text:p text:style-name="P9"><text:s text:c="5"/>7 591</text:p>
            <text:p text:style-name="P11"><text:s text:c="5"/>8 440</text:p>
            <text:p text:style-name="P11"><text:s text:c="4"/>1 133</text:p>
            <text:p text:style-name="P11"><text:s text:c="4"/>1 935</text:p>
            <text:p text:style-name="P11"><text:s text:c="4"/>2 312</text:p>
            <text:p text:style-name="P20"><text:s text:c="8"/>100 823</text:p>
            <text:p text:style-name="P11"><text:s text:c="2"/>45 355</text:p>
            <text:p text:style-name="P11"><text:s text:c="2"/>86 239</text:p>
            <text:p text:style-name="P11">330 752</text:p>
            <text:p text:style-name="P11"/>
          </table:table-cell>
          <table:table-cell table:style-name="Tabela2.A2" office:value-type="string">
            <text:p text:style-name="P3">584 580</text:p>
          </table:table-cell>
          <table:table-cell table:style-name="Tabela2.A2" office:value-type="string">
            <text:p text:style-name="P10"><text:s/>KW 52591</text:p>
            <text:p text:style-name="P20"><text:s/>-------------</text:p>
            <text:p text:style-name="P20"><text:s/>-------------</text:p>
            <text:p text:style-name="P20"><text:s/>-------------</text:p>
            <text:p text:style-name="P20"><text:s/>-------------</text:p>
            <text:p text:style-name="P20"><text:s/>KW 8888</text:p>
            <text:p text:style-name="P20"><text:s/>------------</text:p>
            <text:p text:style-name="P20"><text:s/>------------</text:p>
            <text:p text:style-name="P20"><text:s/>------------</text:p>
          </table:table-cell>
          <table:table-cell table:style-name="Tabela2.A2" office:value-type="string">
            <text:p text:style-name="P9">Bielsk Podlaski </text:p>
            <text:p text:style-name="P11">ul. Hołowieska 18</text:p>
            <text:p text:style-name="P11"/>
            <text:p text:style-name="P11"/>
            <text:p text:style-name="P11"/>
            <text:p text:style-name="P11">ul. Orlańska </text:p>
          </table:table-cell>
          <table:table-cell table:style-name="Tabela2.A2" office:value-type="string">
            <text:p text:style-name="P9">trwały zarząd</text:p>
            <text:p text:style-name="P11"/>
            <text:p text:style-name="P11"/>
            <text:p text:style-name="P11"/>
            <text:p text:style-name="P11"/>
            <text:p text:style-name="P11">użytkowanie</text:p>
          </table:table-cell>
          <table:table-cell table:style-name="Tabela2.A2" office:value-type="string">
            <text:p text:style-name="P9">Zespół Szkół <text:s/>Nr 4</text:p>
            <text:p text:style-name="P11">ul. Hołowieska 18</text:p>
            <text:p text:style-name="P11"/>
            <text:p text:style-name="P11"/>
            <text:p text:style-name="P11"/>
            <text:p text:style-name="P11">j. w.</text:p>
            <text:p text:style-name="P11"/>
          </table:table-cell>
          <table:table-cell table:style-name="Tabela2.I2" office:value-type="string">
            <text:p text:style-name="P10"><text:s text:c="5"/>428 220,00</text:p>
            <text:p text:style-name="P11"/>
            <text:p text:style-name="P11"/>
            <text:p text:style-name="P11"/>
            <text:p text:style-name="P11"/>
            <text:p text:style-name="P11">40 329,20</text:p>
            <text:p text:style-name="P11">18 142,00</text:p>
            <text:p text:style-name="P11">34 495,60</text:p>
            <text:p text:style-name="P20"><text:s text:c="3"/>132 300,80</text:p>
            <text:p text:style-name="Standard"><text:span text:style-name="T7"><text:s text:c="3"/></text:span><text:span text:style-name="T8">653 487,60</text:span></text:p>
          </table:table-cell>
        </table:table-row>
        <table:table-row table:style-name="Tabela2.3">
          <table:table-cell table:style-name="Tabela2.A2" office:value-type="string">
            <text:p text:style-name="P9">9.</text:p>
          </table:table-cell>
          <table:table-cell table:style-name="Tabela2.A2" office:value-type="string">
            <text:p text:style-name="P9">2213/16</text:p>
            <text:p text:style-name="P11"/>
            <text:p text:style-name="P20"><text:s text:c="3"/>2213/13</text:p>
            <text:p text:style-name="P19"/>
            <text:p text:style-name="P19"><text:s text:c="3"/>2213/12</text:p>
          </table:table-cell>
          <table:table-cell table:style-name="Tabela2.A2" office:value-type="string">
            <text:p text:style-name="P9">19 572</text:p>
            <text:p text:style-name="P19"/>
            <text:p text:style-name="P11"><text:s text:c="8"/>403 <text:s text:c="3"/></text:p>
            <text:p text:style-name="P19"/>
            <text:p text:style-name="P19"><text:s text:c="10"/>2 423</text:p>
          </table:table-cell>
          <table:table-cell table:style-name="Tabela2.A2" office:value-type="string">
            <text:p text:style-name="P3">22 398</text:p>
          </table:table-cell>
          <table:table-cell table:style-name="Tabela2.A2" office:value-type="string">
            <text:p text:style-name="P10"><text:s/>KW 12084</text:p>
            <text:p text:style-name="P10"/>
            <text:p text:style-name="P10"/>
            <text:p text:style-name="P10"/>
            <text:p text:style-name="P10"><text:s/>KW <text:s/>BI1P</text:p>
            <text:p text:style-name="P10">/00090592/5</text:p>
          </table:table-cell>
          <table:table-cell table:style-name="Tabela2.A2" office:value-type="string">
            <text:p text:style-name="P9">Bielsk Podlaski </text:p>
            <text:p text:style-name="P11">ul. Szkolna 12</text:p>
            <text:p text:style-name="P11"/>
            <text:p text:style-name="P11"/>
            <text:p text:style-name="P11"/>
            <text:p text:style-name="P11">ul. Rejtana 4B</text:p>
          </table:table-cell>
          <table:table-cell table:style-name="Tabela2.A2" office:value-type="string">
            <text:p text:style-name="P9">trwały zarząd</text:p>
          </table:table-cell>
          <table:table-cell table:style-name="Tabela2.A2" office:value-type="string">
            <text:p text:style-name="P9">Zespół Szkół <text:s/>Nr 1</text:p>
            <text:p text:style-name="P11">Bielsk Podlaski</text:p>
            <text:p text:style-name="P11">ul. Szkolna 12</text:p>
            <text:p text:style-name="P11"/>
          </table:table-cell>
          <table:table-cell table:style-name="Tabela2.I2" office:value-type="string">
            <text:p text:style-name="P10"><text:s text:c="3"/>391 440,00</text:p>
            <text:p text:style-name="P11"><text:s text:c="2"/></text:p>
            <text:p text:style-name="Standard"><text:span text:style-name="T8"><text:s text:c="5"/></text:span><text:span text:style-name="T7"><text:s text:c="2"/>6 045,00</text:span></text:p>
            <text:p text:style-name="P27"><text:s text:c="3"/></text:p>
            <text:p text:style-name="P27"/>
            <text:p text:style-name="Standard"><text:span text:style-name="T1"><text:s text:c="5"/></text:span><text:span text:style-name="T9">36 345,00</text:span></text:p>
            <text:p text:style-name="P27"/>
            <text:p text:style-name="P27"><text:s text:c="3"/>433 830,00</text:p>
          </table:table-cell>
        </table:table-row>
        <table:table-row table:style-name="Tabela2.4">
          <table:table-cell table:style-name="Tabela2.A2" office:value-type="string">
            <text:p text:style-name="P9">10.</text:p>
          </table:table-cell>
          <table:table-cell table:style-name="Tabela2.A2" office:value-type="string">
            <text:p text:style-name="P9">2213/4</text:p>
            <text:p text:style-name="P11">2213/9</text:p>
            <text:p text:style-name="P11">2213/10</text:p>
          </table:table-cell>
          <table:table-cell table:style-name="Tabela2.A2" office:value-type="string">
            <text:p text:style-name="P9"><text:s text:c="3"/>926</text:p>
            <text:p text:style-name="P11">1 606</text:p>
            <text:p text:style-name="P11">4 314</text:p>
          </table:table-cell>
          <table:table-cell table:style-name="Tabela2.A2" office:value-type="string">
            <text:p text:style-name="P3">6 846</text:p>
          </table:table-cell>
          <table:table-cell table:style-name="Tabela2.A2" office:value-type="string">
            <text:p text:style-name="P10"><text:s/>KW 12084</text:p>
          </table:table-cell>
          <table:table-cell table:style-name="Tabela2.A2" office:value-type="string">
            <text:p text:style-name="P9">Bielsk Podlaski</text:p>
            <text:p text:style-name="P11">ul. Szkolna 12</text:p>
          </table:table-cell>
          <table:table-cell table:style-name="Tabela2.A2" office:value-type="string">
            <text:p text:style-name="P9">trwały zarząd</text:p>
          </table:table-cell>
          <table:table-cell table:style-name="Tabela2.A2" office:value-type="string">
            <text:p text:style-name="P9">Centrum Kształcenia Praktycznego</text:p>
            <text:p text:style-name="P11"/>
          </table:table-cell>
          <table:table-cell table:style-name="Tabela2.I2" office:value-type="string">
            <text:p text:style-name="P9">18 520,00</text:p>
            <text:p text:style-name="P11">32 120,00</text:p>
            <text:p text:style-name="P11">86 280,00</text:p>
            <text:p text:style-name="P28"><text:s text:c="3"/>136 920,00</text:p>
          </table:table-cell>
        </table:table-row>
        <table:table-row table:style-name="Tabela2.5">
          <table:table-cell table:style-name="Tabela2.A2" office:value-type="string">
            <text:p text:style-name="P9">11.</text:p>
          </table:table-cell>
          <table:table-cell table:style-name="Tabela2.A2" office:value-type="string">
            <text:p text:style-name="P9">udział 22912/56946 w działce nr 2213/8</text:p>
          </table:table-cell>
          <table:table-cell table:style-name="Tabela2.A2" office:value-type="string">
            <text:p text:style-name="P9">Udział 22912/56946</text:p>
            <text:p text:style-name="P11">z pow. 929</text:p>
            <text:p text:style-name="P11">tj.373,8</text:p>
          </table:table-cell>
          <table:table-cell table:style-name="Tabela2.A2" office:value-type="string">
            <text:p text:style-name="P3"><text:s text:c="3"/>373,8</text:p>
          </table:table-cell>
          <table:table-cell table:style-name="Tabela2.A2" office:value-type="string">
            <text:p text:style-name="P10"><text:s/>KW 79307</text:p>
          </table:table-cell>
          <table:table-cell table:style-name="Tabela2.A2" office:value-type="string">
            <text:h text:style-name="P15" text:outline-level="2">Bielsk Podlaski</text:h>
            <text:p text:style-name="P11">ul. Szkolna 12</text:p>
          </table:table-cell>
          <table:table-cell table:style-name="Tabela2.A2" office:value-type="string">
            <text:p text:style-name="P9">bezpośrednie administrowanie</text:p>
          </table:table-cell>
          <table:table-cell table:style-name="Tabela2.A2" office:value-type="string">
            <text:p text:style-name="P9">Starostwo Powiatowe</text:p>
            <text:p text:style-name="P11">Bielsk Podlaski</text:p>
          </table:table-cell>
          <table:table-cell table:style-name="Tabela2.I2" office:value-type="string">
            <text:p text:style-name="P10">wartość udziału w gruncie <text:s text:c="9"/></text:p>
            <text:p text:style-name="P29"><text:s text:c="6"/>7 476,00</text:p>
            <text:p text:style-name="P19"/>
            <text:p text:style-name="P28"><text:s text:c="6"/>7 476,00</text:p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C"/>
        <table:table-column table:style-name="Tabela3.H"/>
        <table:table-column table:style-name="Tabela3.I"/>
        <table:table-row table:style-name="Tabela3.1">
          <table:table-cell table:style-name="Tabela3.A1" office:value-type="string">
            <text:p text:style-name="P11">12.</text:p>
            <text:p text:style-name="P11"/>
            <text:p text:style-name="P19"/>
          </table:table-cell>
          <table:table-cell table:style-name="Tabela3.A1" office:value-type="string">
            <text:p text:style-name="P10">½ <text:s/>z działki nr 2994/1</text:p>
          </table:table-cell>
          <table:table-cell table:style-name="Tabela3.A1" office:value-type="string">
            <text:p text:style-name="P11"><text:s text:c="4"/>½ z pow.</text:p>
            <text:p text:style-name="P11"><text:s/>8192m<text:span text:style-name="T10">2</text:span> <text:s text:c="9"/></text:p>
            <text:p text:style-name="P6"><text:span text:style-name="T5"><text:s text:c="3"/>=4096 m</text:span><text:span text:style-name="T6">2 <text:s/></text:span></text:p>
            <text:p text:style-name="P30"/>
            <text:p text:style-name="P19"/>
          </table:table-cell>
          <table:table-cell table:style-name="Tabela3.A1" office:value-type="string">
            <text:p text:style-name="P3">4 096</text:p>
            <text:p text:style-name="P8"/>
            <text:p text:style-name="P27"/>
          </table:table-cell>
          <table:table-cell table:style-name="Tabela3.A1" office:value-type="string">
            <text:p text:style-name="P10"><text:s/>KW 51164</text:p>
            <text:p text:style-name="P29"><text:s/><text:span text:style-name="T10">½</text:span> <text:s/>Powiat Bielski</text:p>
          </table:table-cell>
          <table:table-cell table:style-name="Tabela3.A1" office:value-type="string">
            <text:p text:style-name="P9">Bielsk Podlaski</text:p>
            <text:p text:style-name="P11">ul. Ks. Poniatowskiego.</text:p>
            <text:p text:style-name="P11"/>
          </table:table-cell>
          <table:table-cell table:style-name="Tabela3.A1" office:value-type="string">
            <text:p text:style-name="P9">trwały zarząd</text:p>
            <text:p text:style-name="P11"/>
            <text:p text:style-name="P11"/>
            <text:p text:style-name="P19"/>
          </table:table-cell>
          <table:table-cell table:style-name="Tabela3.A1" office:value-type="string">
            <text:p text:style-name="P9">II Liceum</text:p>
            <text:p text:style-name="P11">Ogólnokształce</text:p>
            <text:h text:style-name="P31" text:outline-level="2">z BJN</text:h>
            <text:p text:style-name="P6"/>
            <text:p text:style-name="P32"/>
          </table:table-cell>
          <table:table-cell table:style-name="Tabela3.I1" office:value-type="string">
            <text:p text:style-name="P9">wartość udziału w gruncie</text:p>
            <text:p text:style-name="P11">163 000,00</text:p>
            <text:p text:style-name="P19"/>
            <text:p text:style-name="P8">163 000,00</text:p>
          </table:table-cell>
        </table:table-row>
        <table:table-row table:style-name="Tabela3.2">
          <table:table-cell table:style-name="Tabela3.A2" office:value-type="string">
            <text:p text:style-name="P9">13.</text:p>
            <text:p text:style-name="P11"/>
            <text:p text:style-name="P19"/>
            <text:p text:style-name="P19"/>
            <text:p text:style-name="P19"/>
            <text:p text:style-name="P19"><text:s text:c="2"/></text:p>
          </table:table-cell>
          <table:table-cell table:style-name="Tabela3.A2" office:value-type="string">
            <text:p text:style-name="P10"><text:s text:c="4"/>3607/13</text:p>
            <text:p text:style-name="P19"/>
            <text:p text:style-name="P19"/>
            <text:p text:style-name="P19"/>
            <text:p text:style-name="P19"><text:s text:c="7"/>566/8</text:p>
            <text:p text:style-name="P19"/>
            <text:p text:style-name="P19"/>
            <text:p text:style-name="P19"><text:s text:c="5"/>566/10</text:p>
          </table:table-cell>
          <table:table-cell table:style-name="Tabela3.A2" office:value-type="string">
            <text:p text:style-name="P9">12 178</text:p>
            <text:p text:style-name="P11"/>
            <text:p text:style-name="P11"/>
            <text:p text:style-name="P11"/>
            <text:p text:style-name="P11"><text:s/>8 835</text:p>
            <text:p text:style-name="P19"/>
            <text:p text:style-name="P19"/>
            <text:p text:style-name="P19"><text:s text:c="13"/>298</text:p>
          </table:table-cell>
          <table:table-cell table:style-name="Tabela3.A2" office:value-type="string">
            <text:p text:style-name="P4"><text:s text:c="5"/>21 311</text:p>
            <text:p text:style-name="Standard"/>
            <text:p text:style-name="Standard"/>
            <text:p text:style-name="Standard"/>
            <text:p text:style-name="Standard"/>
            <text:p text:style-name="P33"><text:s text:c="6"/></text:p>
          </table:table-cell>
          <table:table-cell table:style-name="Tabela3.A2" office:value-type="string">
            <text:p text:style-name="P10"><text:s text:c="5"/>KW 88720</text:p>
            <text:p text:style-name="P10"/>
            <text:p text:style-name="P10"/>
            <text:p text:style-name="P10"/>
            <text:p text:style-name="P10"><text:s text:c="5"/>KW 51367</text:p>
            <text:p text:style-name="P10"/>
            <text:p text:style-name="P10"/>
            <text:p text:style-name="P10"><text:s text:c="4"/>-------------</text:p>
          </table:table-cell>
          <table:table-cell table:style-name="Tabela3.A2" office:value-type="string">
            <text:p text:style-name="P9">Bielsk Podlaski</text:p>
            <text:p text:style-name="P11">ul. Kleszczelowska 5</text:p>
            <text:p text:style-name="P11"/>
            <text:p text:style-name="P11"/>
            <text:p text:style-name="P11">Bielsk Podlaski</text:p>
            <text:p text:style-name="P11">ul. W. Polskiego 17</text:p>
          </table:table-cell>
          <table:table-cell table:style-name="Tabela3.A2" office:value-type="string">
            <text:p text:style-name="P10"><text:s text:c="3"/>trwały zarząd</text:p>
            <text:p text:style-name="P19"/>
            <text:p text:style-name="P19"/>
            <text:p text:style-name="P19"/>
            <text:p text:style-name="P19"><text:s text:c="3"/>trwały zarząd</text:p>
          </table:table-cell>
          <table:table-cell table:style-name="Tabela3.A2" office:value-type="string">
            <text:p text:style-name="P34">Zespół Szkół</text:p>
            <text:p text:style-name="P35">Specjalnych <text:line-break/>ul. Kleszczelowska 5</text:p>
          </table:table-cell>
          <table:table-cell table:style-name="Tabela3.I2" office:value-type="string">
            <text:p text:style-name="P9"><text:s text:c="3"/>95 597,30</text:p>
            <text:p text:style-name="P8"/>
            <text:p text:style-name="P8"><text:s text:c="2"/></text:p>
            <text:p text:style-name="P8"/>
            <text:p text:style-name="P36"><text:s/>88 350,00</text:p>
            <text:p text:style-name="P8"/>
            <text:p text:style-name="P8"/>
            <text:p text:style-name="P36"><text:s text:c="3"/>2 980,00</text:p>
            <text:p text:style-name="P8"/>
            <text:p text:style-name="P8">186 927,30</text:p>
          </table:table-cell>
        </table:table-row>
        <table:table-row table:style-name="Tabela3.3">
          <table:table-cell table:style-name="Tabela3.A2" office:value-type="string">
            <text:p text:style-name="P9">14.</text:p>
          </table:table-cell>
          <table:table-cell table:style-name="Tabela3.A2" office:value-type="string">
            <text:p text:style-name="P9">581/16</text:p>
            <text:p text:style-name="P11"/>
            <text:p text:style-name="P11">581/17</text:p>
          </table:table-cell>
          <table:table-cell table:style-name="Tabela3.A2" office:value-type="string">
            <text:p text:style-name="P9">8 963</text:p>
            <text:p text:style-name="P11"/>
            <text:p text:style-name="P11">1 691</text:p>
          </table:table-cell>
          <table:table-cell table:style-name="Tabela3.A2" office:value-type="string">
            <text:p text:style-name="P3">10 654</text:p>
          </table:table-cell>
          <table:table-cell table:style-name="Tabela3.A2" office:value-type="string">
            <text:p text:style-name="P9">KW 56433</text:p>
            <text:p text:style-name="P11"/>
            <text:p text:style-name="P11">-----------------</text:p>
          </table:table-cell>
          <table:table-cell table:style-name="Tabela3.A2" office:value-type="string">
            <text:p text:style-name="P9">Mikłasze <text:s/></text:p>
            <text:p text:style-name="P11">gm. Orla </text:p>
          </table:table-cell>
          <table:table-cell table:style-name="Tabela3.A2" office:value-type="string">
            <text:p text:style-name="P9">bezpośrednie administrowanie </text:p>
          </table:table-cell>
          <table:table-cell table:style-name="Tabela3.A2" office:value-type="string">
            <text:p text:style-name="P9">Starostwo Powiatowe</text:p>
            <text:p text:style-name="P9">Bielsk Podlaski</text:p>
          </table:table-cell>
          <table:table-cell table:style-name="Tabela3.I2" office:value-type="string">
            <text:p text:style-name="P9"><text:s text:c="2"/>9 249,82 </text:p>
            <text:p text:style-name="P11"/>
            <text:p text:style-name="P11"><text:s/>1 750,18</text:p>
            <text:p text:style-name="P8"/>
            <text:p text:style-name="P8">11 000,0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row table:style-name="Tabela4.1">
          <table:table-cell table:style-name="Tabela4.A1" office:value-type="string">
            <text:p text:style-name="P9">15.</text:p>
          </table:table-cell>
          <table:table-cell table:style-name="Tabela4.A1" office:value-type="string">
            <text:p text:style-name="P10"><text:s text:c="2"/>z <text:s/>podz. <text:s text:c="3"/></text:p>
            <text:p text:style-name="P20"><text:s text:c="2"/>dz. 526</text:p>
            <text:p text:style-name="P20"><text:s text:c="6"/>526/1</text:p>
            <text:p text:style-name="P20"><text:s text:c="6"/>526/2 </text:p>
            <text:p text:style-name="P20"><text:s text:c="6"/>526/3</text:p>
            <text:p text:style-name="P20"><text:s text:c="6"/>526/4</text:p>
            <text:p text:style-name="P20"><text:s text:c="6"/>526/5</text:p>
            <text:p text:style-name="P20"><text:s text:c="6"/>562/3</text:p>
            <text:p text:style-name="P20"><text:s text:c="8"/>529</text:p>
            <text:p text:style-name="P11">519</text:p>
            <text:p text:style-name="P11">685</text:p>
            <text:p text:style-name="P11">686</text:p>
            <text:p text:style-name="P11">687</text:p>
            <text:p text:style-name="P11">688</text:p>
            <text:p text:style-name="P11">689</text:p>
            <text:p text:style-name="P11">690</text:p>
            <text:p text:style-name="P11">691</text:p>
            <text:p text:style-name="P11">692</text:p>
            <text:p text:style-name="P11">693</text:p>
            <text:p text:style-name="P11">694</text:p>
            <text:p text:style-name="P11">695</text:p>
            <text:p text:style-name="P11">520/2</text:p>
          </table:table-cell>
          <table:table-cell table:style-name="Tabela4.A1" office:value-type="string">
            <text:p text:style-name="P9"/>
            <text:p text:style-name="P11"/>
            <text:p text:style-name="P11">1 221</text:p>
            <text:p text:style-name="P11">2 379</text:p>
            <text:p text:style-name="P11"><text:s text:c="3"/>692</text:p>
            <text:p text:style-name="P11"><text:s text:c="2"/>417</text:p>
            <text:p text:style-name="P29"><text:s text:c="8"/>72 262</text:p>
            <text:p text:style-name="P29"><text:s text:c="8"/>10 677</text:p>
            <text:p text:style-name="P29"><text:s text:c="8"/>24 100</text:p>
            <text:p text:style-name="P29"><text:s text:c="8"/>54 700</text:p>
            <text:p text:style-name="Standard"><text:span text:style-name="T5"><text:s text:c="10"/></text:span><text:span text:style-name="T7">1 100</text:span></text:p>
            <text:p text:style-name="P20"><text:s text:c="10"/>2 100</text:p>
            <text:p text:style-name="P20"><text:s text:c="10"/>2 000</text:p>
            <text:p text:style-name="P20"><text:s text:c="10"/>2 000</text:p>
            <text:p text:style-name="P20"><text:s text:c="10"/>2 000</text:p>
            <text:p text:style-name="P20"><text:s text:c="10"/>2 000</text:p>
            <text:p text:style-name="P20"><text:s text:c="10"/>2 000</text:p>
            <text:p text:style-name="P20"><text:s text:c="10"/>2 000</text:p>
            <text:p text:style-name="P20"><text:s text:c="10"/>2 000</text:p>
            <text:p text:style-name="P20"><text:s text:c="10"/>2 000</text:p>
            <text:p text:style-name="P20"><text:s text:c="10"/>2 000</text:p>
            <text:p text:style-name="P20"><text:s text:c="8"/>91 942</text:p>
          </table:table-cell>
          <table:table-cell table:style-name="Tabela4.A1" office:value-type="string">
            <text:p text:style-name="P3">279 590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4.A1" office:value-type="string">
            <text:p text:style-name="P10"><text:s/>KW 76262</text:p>
            <text:p text:style-name="P19"/>
            <text:p text:style-name="P20"><text:s/>KW 50072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ela4.A1" office:value-type="string">
            <text:p text:style-name="P9">Rudka </text:p>
            <text:p text:style-name="P11">gm. Rudka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ela4.A1" office:value-type="string">
            <text:p text:style-name="P9">trwały <text:s/>zarząd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ela4.A1" office:value-type="string">
            <text:h text:style-name="P15" text:outline-level="2">Zespół <text:s/>Szkół </text:h>
            <text:p text:style-name="P11">Rolniczych</text:p>
            <text:p text:style-name="P11">Im. Krzysztofa Kluka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ela4.I1" office:value-type="string">
            <text:p text:style-name="P9"><text:s text:c="2"/>22 255,40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10 940,00</text:p>
            <text:p text:style-name="P11"><text:s text:c="6"/>220,00</text:p>
            <text:p text:style-name="P11"><text:s text:c="6"/>420,00</text:p>
            <text:p text:style-name="P11"><text:s text:c="6"/>400,00</text:p>
            <text:p text:style-name="P11"><text:s text:c="5"/>400,00</text:p>
            <text:p text:style-name="P11"><text:s text:c="5"/>400,00</text:p>
            <text:p text:style-name="P11"><text:s text:c="5"/>400,00</text:p>
            <text:p text:style-name="P11"><text:s text:c="5"/>400,00</text:p>
            <text:p text:style-name="P11"><text:s text:c="5"/>400,00</text:p>
            <text:p text:style-name="P11"><text:s text:c="5"/>400,00</text:p>
            <text:p text:style-name="P11"><text:s text:c="5"/>400,00</text:p>
            <text:p text:style-name="P11"><text:s text:c="5"/>400,00</text:p>
            <text:p text:style-name="P20"><text:s text:c="5"/>18 <text:s/>380,00</text:p>
            <text:p text:style-name="P8">55 <text:s/>815,40</text:p>
          </table:table-cell>
        </table:table-row>
        <table:table-row table:style-name="Tabela4.1">
          <table:table-cell table:style-name="Tabela4.A2" office:value-type="string">
            <text:p text:style-name="P9">16.</text:p>
          </table:table-cell>
          <table:table-cell table:style-name="Tabela4.A2" office:value-type="string">
            <text:p text:style-name="P9">1/3 z działki nr 2962/3</text:p>
            <text:p text:style-name="Tekst_20_podstawowy_20_21">udział 1264/2122 z działki</text:p>
            <text:p text:style-name="P11">nr 2962/1 </text:p>
          </table:table-cell>
          <table:table-cell table:style-name="Tabela4.A2" office:value-type="string">
            <text:p text:style-name="P9">1/3 z pow.</text:p>
            <text:p text:style-name="P11">1012</text:p>
            <text:p text:style-name="P11">tj.337</text:p>
            <text:p text:style-name="Tekst_20_podstawowy_20_21">udział 1264/2122 z pow.</text:p>
            <text:p text:style-name="P11">1286. tj. 766</text:p>
            <text:p text:style-name="P19"/>
          </table:table-cell>
          <table:table-cell table:style-name="Tabela4.A2" office:value-type="string">
            <text:p text:style-name="P3">1 103</text:p>
          </table:table-cell>
          <table:table-cell table:style-name="Tabela4.A2" office:value-type="string">
            <text:p text:style-name="P37"><text:s/>KW 65903</text:p>
            <text:p text:style-name="Standard"><text:span text:style-name="T11"><text:s/></text:span><text:span text:style-name="T12">1/3</text:span><text:span text:style-name="T11"> Powiat Bielski</text:span></text:p>
            <text:p text:style-name="P38"/>
            <text:p text:style-name="P39"><text:s/>KW 65902</text:p>
            <text:p text:style-name="Standard"><text:span text:style-name="T11"><text:s/></text:span><text:span text:style-name="T12">½</text:span><text:span text:style-name="T11"> Powiat Bielski</text:span></text:p>
          </table:table-cell>
          <table:table-cell table:style-name="Tabela4.A2" office:value-type="string">
            <text:p text:style-name="P9">Bielsk Podlaski</text:p>
            <text:p text:style-name="P11">ul. Mickiewicza 46</text:p>
            <text:p text:style-name="P11">/nasz budynek/</text:p>
          </table:table-cell>
          <table:table-cell table:style-name="Tabela4.A2" office:value-type="string">
            <text:p text:style-name="P9">bezpośrednie </text:p>
            <text:p text:style-name="P11">administrowanie</text:p>
          </table:table-cell>
          <table:table-cell table:style-name="Tabela4.A2" office:value-type="string">
            <text:p text:style-name="P9">Starostwo Powiatowe</text:p>
            <text:p text:style-name="P9">Bielsk Podlaski</text:p>
          </table:table-cell>
          <table:table-cell table:style-name="Tabela4.I2" office:value-type="string">
            <text:p text:style-name="P9"><text:s text:c="3"/>7 753,80</text:p>
            <text:p text:style-name="P11"/>
            <text:p text:style-name="P11"/>
            <text:p text:style-name="P11"/>
            <text:p text:style-name="P19"/>
            <text:p text:style-name="P20"><text:s text:c="6"/>19 878,30</text:p>
            <text:p text:style-name="Standard"><text:span text:style-name="T1"><text:s text:c="4"/></text:span><text:span text:style-name="T13"><text:s text:c="2"/>27 632,10</text:span></text:p>
          </table:table-cell>
        </table:table-row>
        <table:table-row table:style-name="Tabela4.1">
          <table:table-cell table:style-name="Tabela4.A2" office:value-type="string">
            <text:p text:style-name="P9">17.</text:p>
          </table:table-cell>
          <table:table-cell table:style-name="Tabela4.A2" office:value-type="string">
            <text:p text:style-name="P9">3607/7</text:p>
          </table:table-cell>
          <table:table-cell table:style-name="Tabela4.A2" office:value-type="string">
            <text:p text:style-name="P9">5 121</text:p>
          </table:table-cell>
          <table:table-cell table:style-name="Tabela4.A2" office:value-type="string">
            <text:p text:style-name="P3">5 121</text:p>
          </table:table-cell>
          <table:table-cell table:style-name="Tabela4.A2" office:value-type="string">
            <text:p text:style-name="P37"><text:s/>KW 53751</text:p>
          </table:table-cell>
          <table:table-cell table:style-name="Tabela4.A2" office:value-type="string">
            <text:p text:style-name="P9">Bielsk Podlaski</text:p>
            <text:p text:style-name="P11">ul. Kleszczelowska</text:p>
          </table:table-cell>
          <table:table-cell table:style-name="Tabela4.A2" office:value-type="string">
            <text:p text:style-name="P9">bezpośrednie administrowanie</text:p>
          </table:table-cell>
          <table:table-cell table:style-name="Tabela4.A2" office:value-type="string">
            <text:p text:style-name="P9">Starostwo Powiatowe</text:p>
            <text:p text:style-name="P11">Bielsk Podlaski</text:p>
          </table:table-cell>
          <table:table-cell table:style-name="Tabela4.I2" office:value-type="string">
            <text:p text:style-name="P9">40 199,85</text:p>
            <text:p text:style-name="P19"/>
            <text:p text:style-name="Standard"><text:span text:style-name="T7"><text:s text:c="6"/></text:span><text:span text:style-name="T8">40 199,85</text:span></text:p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office:value-type="string">
            <text:p text:style-name="P9">18.</text:p>
          </table:table-cell>
          <table:table-cell table:style-name="Tabela5.A1" office:value-type="string">
            <text:p text:style-name="P10"><text:s text:c="8"/>3010</text:p>
            <text:p text:style-name="P11">3007/1</text:p>
          </table:table-cell>
          <table:table-cell table:style-name="Tabela5.A1" office:value-type="string">
            <text:p text:style-name="P11"><text:s text:c="3"/>649</text:p>
            <text:p text:style-name="P11">1 942</text:p>
          </table:table-cell>
          <table:table-cell table:style-name="Tabela5.A1" office:value-type="string">
            <text:p text:style-name="P3">2 591</text:p>
          </table:table-cell>
          <table:table-cell table:style-name="Tabela5.A1" office:value-type="string">
            <text:p text:style-name="P37"><text:s/>KW 1903</text:p>
            <text:p text:style-name="P39"><text:s/>------------</text:p>
          </table:table-cell>
          <table:table-cell table:style-name="Tabela5.A1" office:value-type="string">
            <text:p text:style-name="P9">ul. Jagiellońska 32</text:p>
          </table:table-cell>
          <table:table-cell table:style-name="Tabela5.A1" office:value-type="string">
            <text:p text:style-name="P9">bezpośrednie administrowanie</text:p>
          </table:table-cell>
          <table:table-cell table:style-name="Tabela5.A1" office:value-type="string">
            <text:p text:style-name="P9">Starostwo Powiatowe</text:p>
            <text:p text:style-name="P11">Bielsk Podlaski</text:p>
          </table:table-cell>
          <table:table-cell table:style-name="Tabela5.I1" office:value-type="string">
            <text:p text:style-name="P9">23 421,35</text:p>
            <text:p text:style-name="Standard"><text:span text:style-name="T5"><text:s text:c="5"/></text:span><text:span text:style-name="T7"><text:s/></text:span><text:span text:style-name="T8">23 421,35</text:span></text:p>
            <text:p text:style-name="P27"/>
          </table:table-cell>
        </table:table-row>
        <table:table-row table:style-name="Tabela5.2">
          <table:table-cell table:style-name="Tabela5.A2" office:value-type="string">
            <text:p text:style-name="P9">19.</text:p>
          </table:table-cell>
          <table:table-cell table:style-name="Tabela5.A2" office:value-type="string">
            <text:p text:style-name="P10"><text:s text:c="7"/>1362/11</text:p>
            <text:p text:style-name="P11"><text:s text:c="2"/>1362/4</text:p>
          </table:table-cell>
          <table:table-cell table:style-name="Tabela5.A2" office:value-type="string">
            <text:p text:style-name="P10"><text:s text:c="12"/>996</text:p>
            <text:p text:style-name="P20"><text:s text:c="12"/>162</text:p>
          </table:table-cell>
          <table:table-cell table:style-name="Tabela5.A2" office:value-type="string">
            <text:p text:style-name="P3">1 158</text:p>
          </table:table-cell>
          <table:table-cell table:style-name="Tabela5.A2" office:value-type="string">
            <text:p text:style-name="P37"><text:s/>KW 44373</text:p>
          </table:table-cell>
          <table:table-cell table:style-name="Tabela5.A2" office:value-type="string">
            <text:p text:style-name="P9">Bielsk Podlaski ul. 3 Maja 17</text:p>
          </table:table-cell>
          <table:table-cell table:style-name="Tabela5.A2" office:value-type="string">
            <text:p text:style-name="P9">bezpośrednie administrowanie</text:p>
          </table:table-cell>
          <table:table-cell table:style-name="Tabela5.A2" office:value-type="string">
            <text:p text:style-name="P9">Starostwo Powiatowe </text:p>
            <text:p text:style-name="P11">Bielsk Podlaski</text:p>
          </table:table-cell>
          <table:table-cell table:style-name="Tabela5.I2" office:value-type="string">
            <text:p text:style-name="P9">11 580,00</text:p>
            <text:p text:style-name="Standard"><text:span text:style-name="T5"><text:s text:c="5"/></text:span><text:span text:style-name="T7"><text:s/></text:span><text:span text:style-name="T8">11 580,00</text:span></text:p>
          </table:table-cell>
        </table:table-row>
        <table:table-row table:style-name="Tabela5.1">
          <table:table-cell table:style-name="Tabela5.A2" office:value-type="string">
            <text:p text:style-name="P9">20.</text:p>
          </table:table-cell>
          <table:table-cell table:style-name="Tabela5.A2" office:value-type="string">
            <text:p text:style-name="P10"><text:s text:c="7"/>398/8</text:p>
            <text:p text:style-name="P11"/>
          </table:table-cell>
          <table:table-cell table:style-name="Tabela5.A2" office:value-type="string">
            <text:p text:style-name="P10"><text:s text:c="12"/>100</text:p>
            <text:p text:style-name="P11"/>
          </table:table-cell>
          <table:table-cell table:style-name="Tabela5.A2" office:value-type="string">
            <text:p text:style-name="P3"><text:s text:c="2"/>100</text:p>
          </table:table-cell>
          <table:table-cell table:style-name="Tabela5.A2" office:value-type="string">
            <text:p text:style-name="P37"><text:s/>KW 50307</text:p>
            <text:p text:style-name="P38"><text:s/></text:p>
          </table:table-cell>
          <table:table-cell table:style-name="Tabela5.A2" office:value-type="string">
            <text:p text:style-name="P9">Boćki gm. Boćki</text:p>
          </table:table-cell>
          <table:table-cell table:style-name="Tabela5.A2" office:value-type="string">
            <text:p text:style-name="P9">bezpośrednie administrowanie</text:p>
          </table:table-cell>
          <table:table-cell table:style-name="Tabela5.A2" office:value-type="string">
            <text:p text:style-name="P9">Starostwo Powiatowe Bielsk Podlaski</text:p>
          </table:table-cell>
          <table:table-cell table:style-name="Tabela5.I2" office:value-type="string">
            <text:p text:style-name="P5"><text:span text:style-name="T5"><text:s text:c="3"/>262,87 <text:s text:c="2"/></text:span><text:span text:style-name="T1"><text:s text:c="4"/>262,87</text:span></text:p>
          </table:table-cell>
        </table:table-row>
        <table:table-row table:style-name="Tabela5.4">
          <table:table-cell table:style-name="Tabela5.A2" office:value-type="string">
            <text:p text:style-name="P9">21.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9"/>
          </table:table-cell>
          <table:table-cell table:style-name="Tabela5.A2" office:value-type="string">
            <text:p text:style-name="P9"><text:s text:c="4"/>3607/8</text:p>
            <text:p text:style-name="P11"><text:s text:c="3"/>3607/9</text:p>
            <text:p text:style-name="P11"><text:s text:c="6"/>3607/10 <text:s text:c="2"/></text:p>
            <text:p text:style-name="P11"><text:s text:c="2"/>3607/11</text:p>
            <text:p text:style-name="P11"><text:s text:c="2"/>3607/12</text:p>
            <text:p text:style-name="Standard"/>
            <text:p text:style-name="P19"><text:s text:c="8"/>1632/1</text:p>
            <text:p text:style-name="P19"/>
          </table:table-cell>
          <table:table-cell table:style-name="Tabela5.A2" office:value-type="string">
            <text:p text:style-name="P9">2 452</text:p>
            <text:p text:style-name="P11">7 389</text:p>
            <text:p text:style-name="P11">2 640</text:p>
            <text:p text:style-name="P20"><text:s text:c="8"/>14 650</text:p>
            <text:p text:style-name="P11">5 004</text:p>
            <text:p text:style-name="P19"/>
            <text:p text:style-name="P20"><text:s text:c="13"/>789</text:p>
            <text:p text:style-name="P19"/>
          </table:table-cell>
          <table:table-cell table:style-name="Tabela5.A2" office:value-type="string">
            <text:p text:style-name="P3">32 135</text:p>
            <text:p text:style-name="P8"/>
            <text:p text:style-name="P8"/>
            <text:p text:style-name="P8"/>
            <text:p text:style-name="P8"/>
            <text:p text:style-name="P8"/>
            <text:p text:style-name="P28"><text:s text:c="8"/>789</text:p>
            <text:p text:style-name="P27"/>
          </table:table-cell>
          <table:table-cell table:style-name="Tabela5.A2" office:value-type="string">
            <text:p text:style-name="P10"><text:s/>KW 53751</text:p>
            <text:p text:style-name="P19"/>
            <text:p text:style-name="P19"/>
            <text:p text:style-name="P19"/>
            <text:p text:style-name="P19"/>
            <text:p text:style-name="P19"/>
            <text:p text:style-name="P20"><text:s/>KW 68141</text:p>
          </table:table-cell>
          <table:table-cell table:style-name="Tabela5.A2" office:value-type="string">
            <text:p text:style-name="P9">Bielsk Podlaski</text:p>
            <text:p text:style-name="P40">ul. Kleszczelowska</text:p>
            <text:p text:style-name="P40"/>
            <text:p text:style-name="P41"/>
            <text:p text:style-name="P41"/>
            <text:p text:style-name="P41"/>
            <text:p text:style-name="P42"><text:s text:c="6"/>ul. 3 Maja 15</text:p>
          </table:table-cell>
          <table:table-cell table:style-name="Tabela5.A2" office:value-type="string">
            <text:p text:style-name="P9">posiadanie </text:p>
            <text:p text:style-name="P11"/>
            <text:p text:style-name="P11"/>
            <text:p text:style-name="P11"/>
            <text:p text:style-name="P11"/>
            <text:p text:style-name="P11"/>
            <text:p text:style-name="P20"><text:s text:c="5"/>posiadanie</text:p>
            <text:p text:style-name="P19"/>
          </table:table-cell>
          <table:table-cell table:style-name="Tabela5.A2" office:value-type="string">
            <text:p text:style-name="P9">Samodzielny Publiczny Zakład Opieki </text:p>
            <text:p text:style-name="P11">Zdrowotnej </text:p>
            <text:p text:style-name="P19"/>
            <text:p text:style-name="P19"/>
            <text:p text:style-name="P20"><text:s text:c="11"/>j. w</text:p>
            <text:p text:style-name="P19"/>
          </table:table-cell>
          <table:table-cell table:style-name="Tabela5.I2" office:value-type="string">
            <text:p text:style-name="P9">252 259,75</text:p>
            <text:p text:style-name="P11"/>
            <text:p text:style-name="P11"/>
            <text:p text:style-name="P19"/>
            <text:p text:style-name="P11"/>
            <text:p text:style-name="P19"/>
            <text:p text:style-name="P20"><text:s text:c="6"/>12.513,54</text:p>
            <text:p text:style-name="P8"/>
            <text:p text:style-name="P8"><text:s text:c="2"/>264 773,29</text:p>
          </table:table-cell>
        </table:table-row>
        <table:table-row table:style-name="Tabela5.5">
          <table:table-cell table:style-name="Tabela5.A2" office:value-type="string">
            <text:p text:style-name="P9">22.</text:p>
          </table:table-cell>
          <table:table-cell table:style-name="Tabela5.A2" office:value-type="string">
            <text:p text:style-name="P10"><text:s text:c="9"/>1733</text:p>
            <text:p text:style-name="P11"><text:s text:c="2"/>1732/3</text:p>
          </table:table-cell>
          <table:table-cell table:style-name="Tabela5.A2" office:value-type="string">
            <text:p text:style-name="P9">6 329</text:p>
            <text:p text:style-name="P11"><text:s text:c="3"/>852</text:p>
            <text:p text:style-name="P11"/>
          </table:table-cell>
          <table:table-cell table:style-name="Tabela5.A2" office:value-type="string">
            <text:p text:style-name="P3">7 181</text:p>
            <text:p text:style-name="P8"/>
          </table:table-cell>
          <table:table-cell table:style-name="Tabela5.A2" office:value-type="string">
            <text:p text:style-name="P10"><text:s text:c="5"/>KW 48776</text:p>
          </table:table-cell>
          <table:table-cell table:style-name="Tabela5.A2" office:value-type="string">
            <text:p text:style-name="P9">Bielsk Podlaski</text:p>
            <text:p text:style-name="P11">ul.11 Listopada 6</text:p>
          </table:table-cell>
          <table:table-cell table:style-name="Tabela5.A2" office:value-type="string">
            <text:p text:style-name="P9">trwały </text:p>
            <text:p text:style-name="P11">zarząd</text:p>
          </table:table-cell>
          <table:table-cell table:style-name="Tabela5.A2" office:value-type="string">
            <text:p text:style-name="P9">I Liceum </text:p>
            <text:p text:style-name="P11">Ogólnokształcące</text:p>
          </table:table-cell>
          <table:table-cell table:style-name="Tabela5.I2" office:value-type="string">
            <text:p text:style-name="P9">126.580,00</text:p>
            <text:p text:style-name="P11"><text:s text:c="2"/>17.040,00</text:p>
            <text:p text:style-name="P8"/>
            <text:p text:style-name="P8">143 620,00</text:p>
          </table:table-cell>
        </table:table-row>
        <table:table-row table:style-name="Tabela5.6">
          <table:table-cell table:style-name="Tabela5.A2" office:value-type="string">
            <text:p text:style-name="P5"><text:span text:style-name="T5"><text:s/>23.</text:span><text:span text:style-name="T1"> <text:s text:c="2"/></text:span></text:p>
          </table:table-cell>
          <table:table-cell table:style-name="Tabela5.A2" office:value-type="string">
            <text:p text:style-name="P13"><text:span text:style-name="T1"><text:s text:c="3"/></text:span><text:span text:style-name="T5">1362/12</text:span></text:p>
          </table:table-cell>
          <table:table-cell table:style-name="Tabela5.A2" office:value-type="string">
            <text:p text:style-name="P9"><text:s text:c="3"/>488</text:p>
          </table:table-cell>
          <table:table-cell table:style-name="Tabela5.A2" office:value-type="string">
            <text:p text:style-name="P3"><text:s/>488</text:p>
          </table:table-cell>
          <table:table-cell table:style-name="Tabela5.A2" office:value-type="string">
            <text:p text:style-name="P9">KW 44373</text:p>
          </table:table-cell>
          <table:table-cell table:style-name="Tabela5.A2" office:value-type="string">
            <text:p text:style-name="P9">Bielsk Podlaski</text:p>
            <text:p text:style-name="P11">ul. 3 Maja 17</text:p>
          </table:table-cell>
          <table:table-cell table:style-name="Tabela5.A2" office:value-type="string">
            <text:p text:style-name="P9">trwały </text:p>
            <text:p text:style-name="P11">zarząd</text:p>
          </table:table-cell>
          <table:table-cell table:style-name="Tabela5.A2" office:value-type="string">
            <text:p text:style-name="P9">Powiatowy Urząd Pracy</text:p>
          </table:table-cell>
          <table:table-cell table:style-name="Tabela5.I2" office:value-type="string">
            <text:p text:style-name="P13"><text:span text:style-name="T1"><text:s text:c="7"/></text:span><text:span text:style-name="T5">4 880,00</text:span></text:p>
            <text:p text:style-name="P27"><text:s text:c="8"/></text:p>
            <text:p text:style-name="P28"><text:s text:c="7"/>4 880,00</text:p>
          </table:table-cell>
        </table:table-row>
        <table:table-row table:style-name="Tabela5.1">
          <table:table-cell table:style-name="Tabela5.A2" office:value-type="string">
            <text:p text:style-name="P3">X</text:p>
          </table:table-cell>
          <table:table-cell table:style-name="Tabela5.A2" office:value-type="string">
            <text:p text:style-name="P4">Razem</text:p>
          </table:table-cell>
          <table:table-cell table:style-name="Tabela5.A2" office:value-type="string">
            <text:p text:style-name="P9">1 019 660,32</text:p>
          </table:table-cell>
          <table:table-cell table:style-name="Tabela5.A2" office:value-type="string">
            <text:p text:style-name="P3">1 019 660,32</text:p>
          </table:table-cell>
          <table:table-cell table:style-name="Tabela5.A2" office:value-type="string">
            <text:p text:style-name="P3">X</text:p>
          </table:table-cell>
          <table:table-cell table:style-name="Tabela5.A2" office:value-type="string">
            <text:p text:style-name="P3">X</text:p>
          </table:table-cell>
          <table:table-cell table:style-name="Tabela5.A2" office:value-type="string">
            <text:p text:style-name="P3">X</text:p>
          </table:table-cell>
          <table:table-cell table:style-name="Tabela5.A2" office:value-type="string">
            <text:p text:style-name="P3">X</text:p>
          </table:table-cell>
          <table:table-cell table:style-name="Tabela5.I2" office:value-type="string">
            <text:p text:style-name="P4"><text:s text:c="2"/>2 478 122,91</text:p>
          </table:table-cell>
        </table:table-row>
      </table:table>
      <text:p text:style-name="P29"><text:s text:c="2"/></text:p>
      <text:p text:style-name="P29"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-1.501cm" fo:margin-right="0cm" fo:text-align="justify" style:justify-single-word="false" fo:text-indent="0cm" style:auto-text-indent="false" fo:keep-with-next="always">
        <style:tab-stops>
          <style:tab-stop style:position="1.501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-5.623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2pt" style:font-size-asian="12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indent="0cm" style:auto-text-indent="false" fo:keep-with-next="always">
        <style:tab-stops>
          <style:tab-stop style:position="0cm"/>
        </style:tab-stops>
      </style:paragraph-properties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1" style:display-name="Tekst podstawowy 2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Tekst_20_podstawowy_20_31" style:display-name="Tekst podstawowy 31" style:family="paragraph" style:parent-style-name="Standard">
      <style:text-properties fo:font-size="12pt"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07-10-08T12:20:14</meta:creation-date>
    <dc:date>2007-11-15T16:15:39</dc:date>
    <meta:print-date>2007-11-14T13:27:09</meta:print-date>
    <dc:language>pl-PL</dc:language>
    <meta:editing-cycles>8</meta:editing-cycles>
    <meta:editing-duration>PT59M29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5" meta:paragraph-count="496" meta:word-count="941" meta:character-count="6034"/>
  </office:meta>
</office:document-meta>
</file>